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plaatsen van een uitweg langs de parallelweg van de provinciale weg N215 plaatselijk bekend als Staverseweg in de gemeente Goeree-Overflakkee (160942)</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verplaatsen van een uitweg langs de parallelweg van de provinciale weg N215 plaatselijk bekend als Staverseweg ter hoogte van km 17.660 in de gemeente Goeree-Overflakkee.</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16-05-2025.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590</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590</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590</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63945</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verplaatsen van een uitweg langs de parallelweg van de provinciale weg N215 plaatselijk bekend als Staverseweg in de gemeente Goeree-Overflakkee (160942)</meta:user-defined>
    <meta:user-defined meta:name="DCTERMS.W3CDTF/DCTERMS.available">2025-05-27</meta:user-defined>
    <meta:user-defined meta:name="DCTERMS.W3CDTF/OVERHEIDop.jaargang">2025</meta:user-defined>
    <meta:user-defined meta:name="OVERHEIDop.publicationIssue">8590</meta:user-defined>
    <meta:user-defined meta:name="OVERHEIDop.PrbID/DC.identifier">prb-2025-8590</meta:user-defined>
    <meta:user-defined meta:name="OVERHEIDop.versieInformatie"/>
  </office:meta>
</office:document-meta>
</file>