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sondering in de gemeente Hollands Kroon in de provinciale weg N242 vanaf 68.512 t/m 68.512, verzonden 16 januari 2025, zaaknummer 2355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maken van een sondering in de gemeente Hollands Kroon in de provinciale weg N242 vanaf 68.512 t/m 68.512.</text:p>
            <text:p text:style-name="common-al">De vergunning is geregistreerd onder kenmerk: 235532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maken van een sondering in de gemeente Hollands Kroon in de provinciale weg N242 vanaf 68.512 t/m 68.512, verzonden 16 januari 2025, zaaknummer 2355326</meta:user-defined>
    <meta:user-defined meta:name="DCTERMS.W3CDTF/DCTERMS.available">2025-01-21</meta:user-defined>
    <meta:user-defined meta:name="DCTERMS.W3CDTF/OVERHEIDop.jaargang">2025</meta:user-defined>
    <meta:user-defined meta:name="OVERHEIDop.publicationIssue">859</meta:user-defined>
    <meta:user-defined meta:name="OVERHEIDop.PrbID/DC.identifier">prb-2025-859</meta:user-defined>
    <meta:user-defined meta:name="OVERHEIDop.versieInformatie"/>
  </office:meta>
</office:document-meta>
</file>