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N300 (DeBeitel-Kerkrade)</text:p>
      <text:section text:name="regeling_id1-3-2" text:style-name="regeling">
        <text:section text:name="aanhef_id1-3-2-1" text:style-name="aanhef">
          <text:section text:name="afkondiging_id1-3-2-1-1" text:style-name="afkondiging">
            <text:p text:style-name="afkondiging_top"/>
            <text:p text:style-name="al">Tijdelijke verkeersmaatregelen t.b.v. onderhoudswerkzaamheden</text:p>
            <text:p text:style-name="al"/>
            <text:p text:style-name="al">(TIJDELIJKE VERKEERSMAATREGELEN)</text:p>
            <text:p text:style-name="al"/>
            <text:p text:style-name="al">Ons kenmerk: DOC -776534</text:p>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8">
              <text:list-item text:style-override="id1-3-2-1-1-18-1">
                <text:number>a.</text:number>
                <text:p text:style-name="al">het verzekeren van de veiligheid op de weg;</text:p>
              </text:list-item>
              <text:list-item text:style-override="id1-3-2-1-1-18-2">
                <text:number>b.</text:number>
                <text:p text:style-name="al">het beschermen van weggebruikers en passagiers;</text:p>
              </text:list-item>
              <text:list-item text:style-override="id1-3-2-1-1-18-3">
                <text:number>c.</text:number>
                <text:p text:style-name="al">het in stand houden van de weg en het waarborgen van de bruikbaarheid daarvan;</text:p>
              </text:list-item>
              <text:list-item text:style-override="id1-3-2-1-1-18-4">
                <text:number>d.</text:number>
                <text:p text:style-name="al">het zoveel mogelijk waarborgen van de vrijheid van het verkeer.</text:p>
              </text:list-item>
            </text:list>
            <text:p text:style-name="al"/>
            <text:p text:style-name="al">Op basis van bovenstaande overweging en met inachtneming van: </text:p>
            <text:list text:style-name="id1-3-2-1-1-21">
              <text:list-item text:style-override="id1-3-2-1-1-21-1">
                <text:number>•</text:number>
                <text:p text:style-name="al">de Algemene wet bestuursrecht;</text:p>
              </text:list-item>
              <text:list-item text:style-override="id1-3-2-1-1-21-2">
                <text:number>•</text:number>
                <text:p text:style-name="al">de Wegenverkeerswet 1994;</text:p>
              </text:list-item>
              <text:list-item text:style-override="id1-3-2-1-1-21-3">
                <text:number>•</text:number>
                <text:p text:style-name="al">het Besluit Administratieve Bepalingen inzake het Wegverkeer;</text:p>
              </text:list-item>
              <text:list-item text:style-override="id1-3-2-1-1-21-4">
                <text:number>•</text:number>
                <text:p text:style-name="al">het Reglement Verkeersregels en Verkeerstekens 1990;</text:p>
              </text:list-item>
              <text:list-item text:style-override="id1-3-2-1-1-21-5">
                <text:number>•</text:number>
                <text:p text:style-name="al">het bordenboek (VNVF);</text:p>
              </text:list-item>
              <text:list-item text:style-override="id1-3-2-1-1-21-6">
                <text:number>•</text:number>
                <text:p text:style-name="al">uitvoeringsvoorschriften BABW inzake verkeerstekens;</text:p>
              </text:list-item>
              <text:list-item text:style-override="id1-3-2-1-1-21-7">
                <text:number>•</text:number>
                <text:p text:style-name="al">het mandaatbesluit van Gedeputeerde Staten zijn wij bevoegd dit besluit te nemen.</text:p>
              </text:list-item>
            </text:list>
            <text:p text:style-name="al"/>
            <text:p text:style-name="al">
            <text:span text:style-name="nadrukvet">Motivering</text:span>
          </text:p>
            <text:p text:style-name="al">De N300 (NUTH- KERKRADE) is in eigendom van en in beheer en onderhoud bij de Provincie Limburg.</text:p>
            <text:p text:style-name="al">Dit verkeersbesluit heeft betrekking op de Provinciale weg N300 tussen hmp 0,0 en 25,6. </text:p>
            <text:p text:style-name="al">Er dienen (groen)onderhoudswerkzaamheden plaats te vinden die essentieel zijn voor het behoud van de weg.</text:p>
            <text:p text:style-name="al">De werkzaamheden vinden plaats van 2 juni 10.00 uur tot 6 juni 2025 07.00 uur en worden gefaseerd uitgevoerd:</text:p>
            <text:p text:style-name="al"/>
            <text:list text:style-name="id1-3-2-1-1-29">
              <text:list-item text:style-override="id1-3-2-1-1-29-1">
                <text:number>1.</text:number>
                <text:p text:style-name="al">Fase 1 Links hmp 25,3L (Avantis) tot hmp 11,6 L (Brunssum Oost) Bebording start op N281 KM 21,90avan maandag 10:00 uur tot dinsdag 07:00 uur. Bebording start op N300 km 12,55L</text:p>
              </text:list-item>
              <text:list-item text:style-override="id1-3-2-1-1-29-2">
                <text:number>2.</text:number>
                <text:p text:style-name="al">Fase 2 Links hmp 11,6 (Brunssum Oost) tot hmp 0,3 (A76)van dinsdag 10:00 uur tot woensdagochtend 07:00 uur. Bebording start op A76 km 11,25C</text:p>
              </text:list-item>
              <text:list-item text:style-override="id1-3-2-1-1-29-3">
                <text:number>3.</text:number>
                <text:p text:style-name="al">Fase 1 Rechts hmp 0,3 (A76) tot hmp 11,6 (Brunssum Oost)van woensdag 10:00 uur tot donderdagochtend 07:00 uur. Bebording start op N300 km 10,40</text:p>
              </text:list-item>
              <text:list-item text:style-override="id1-3-2-1-1-29-4">
                <text:number>4.</text:number>
                <text:p text:style-name="al">Fase 2 Rechts hmp 11,6 (Brunssum Oost) tot hmp 25,3 (Avantis) van donderdag 10.00 uur tot vrijdagochtend 07.00 uur. Bebording start op N300 km 11.6</text:p>
              </text:list-item>
            </text:list>
            <text:p text:style-name="al"/>
            <text:p text:style-name="al">Reserveperiode is gepland van 16 juni 10.00 uur t/m 20 juni 2025 07.00 uur.</text:p>
            <text:p text:style-name="al">De werkzaamheden kunnen onder invloed van verschillende factoren eerder starten en/of langer duren.</text:p>
            <text:p text:style-name="al"/>
            <text:p text:style-name="al">
            <text:span text:style-name="nadrukvet">Maatregelen op de provinciale weg</text:span>
          </text:p>
            <text:p text:style-name="al">Ten behoeven van de werkzaamheden wordt de bebording geplaatst van kilometrering 0,1 tot kilometrering 25.6 </text:p>
            <text:p text:style-name="al">Het gehele werkvak wordt afgesloten en wordt er een omleidingsroute ingesteld. </text:p>
            <text:p text:style-name="al">De maximale snelheid wordt verlaagd bij de wegvakken waar 80km/h geldt van 80 km/uur naar 50 km/uur naar 30 km/uur.</text:p>
            <text:p text:style-name="al">De verkeersmaatregelen en omleidingsroute voor de afzetting zijn terug te vinden op de tekeningen met nr. 943921-440 (2), 943921-439 (3), 943921-437 (4), 943921-438 (5) d.d. 11-04-2025, 943921-442 (6) d.d. 11-03-2025, 943921-443 (7), 943921-4441 (8), 943921-438 d.d. 12-03-2025. </text:p>
            <text:p text:style-name="al">Deze tekeningen zijn reeds in uw bezit en wordt niet analoog meegestuurd.</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Heerlen.</text:p>
            <text:p text:style-name="al">Hulpdiensten en gemeenten zijn geïnformeerd.</text:p>
            <text:p text:style-name="al">Overige direct belanghebbenden (RWS, bus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list text:style-name="id1-3-2-1-1-57">
              <text:list-item text:style-override="id1-3-2-1-1-57-1">
                <text:number>1.</text:number>
                <text:p text:style-name="al">tot het tijdelijke instellen van een geslotenverklaring op de N300 door het plaatsen van de verkeersborden C01 conform bijlage 1 van het RVV1990;</text:p>
              </text:list-item>
              <text:list-item text:style-override="id1-3-2-1-1-57-2">
                <text:number>2.</text:number>
                <text:p text:style-name="al">de maximale snelheid tijdelijk te verlagen van 80 km/uur naar 50 km/uur naar 30 km/uur door het plaatsen van de verkeersborden A150 conform bijlage 1 van het RVV1990;</text:p>
              </text:list-item>
              <text:list-item text:style-override="id1-3-2-1-1-57-3">
                <text:number>3.</text:number>
                <text:p text:style-name="al">tot het tijdelijk instellen van een verplichte rijrichting en passeren aan beide zijden door het plaatsen van de verkeersborden D02ro en D03;</text:p>
              </text:list-item>
              <text:list-item text:style-override="id1-3-2-1-1-57-4">
                <text:number>4.</text:number>
                <text:p text:style-name="al">de verkeersmaatregelen tevens vast te hebben gelegd op bijbehorende tekeningen nr. 943921-440 (2), 943921-439 (3), 943921-437 (4), 943921-438 (5) d.d. 11-04-2025, 943921-442 (6) d.d. 11-03-2025, 943921-443 (7), 943921-4441 (8), 943921-438 d.d. 12-03-2025.</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23 mei 2025.</text:p>
            <text:p text:style-name="al"/>
            <text:p text:style-name="al">Gedeputeerde Staten van Limburg</text:p>
            <text:p text:style-name="al">namens dezen,</text:p>
            <text:p text:style-name="al"/>
            <text:p text:style-name="al"/>
            <text:p text:style-name="al">​</text:p>
            <text:p text:style-name="al">T.D.R. Piters</text:p>
            <text:p text:style-name="al">Clustermanager Wegbeheer</text:p>
            <text:p text:style-name="al">​</text:p>
            <text:p text:style-name="al">​</text:p>
            <text:p text:style-name="al">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8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8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8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onderhoudswerkzaamheden - N300 0,1-25,6</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776534</meta:user-defined>
    <meta:user-defined meta:name="OVERHEIDop.verkeersbordcode">D2</meta:user-defined>
    <meta:user-defined meta:name="OVERHEIDop.verkeersbordcode">D3</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300 (DeBeitel-Kerkrade)</meta:user-defined>
    <meta:user-defined meta:name="DCTERMS.W3CDTF/DCTERMS.available">2025-05-27</meta:user-defined>
    <meta:user-defined meta:name="OVERHEIDop.externeBijlage">BIjlage vkb N300|exb-2025-19543</meta:user-defined>
    <meta:user-defined meta:name="OVERHEIDop.externeBijlage">BIjlage vkb N300|exb-2025-19544</meta:user-defined>
    <meta:user-defined meta:name="OVERHEIDop.externeBijlage">BIjlage vkb N300|exb-2025-19545</meta:user-defined>
    <meta:user-defined meta:name="OVERHEIDop.externeBijlage">BIjlage vkb N300|exb-2025-19546</meta:user-defined>
    <meta:user-defined meta:name="OVERHEIDop.externeBijlage">BIjlage vkb N300|exb-2025-19547</meta:user-defined>
    <meta:user-defined meta:name="OVERHEIDop.externeBijlage">BIjlage vkb N300|exb-2025-19548</meta:user-defined>
    <meta:user-defined meta:name="OVERHEIDop.externeBijlage">BIjlage vkb N300|exb-2025-19549</meta:user-defined>
    <meta:user-defined meta:name="OVERHEIDop.externeBijlage">BIjlage vkb N300|exb-2025-19550</meta:user-defined>
    <meta:user-defined meta:name="DCTERMS.W3CDTF/OVERHEIDop.jaargang">2025</meta:user-defined>
    <meta:user-defined meta:name="OVERHEIDop.publicationIssue">8587</meta:user-defined>
    <meta:user-defined meta:name="OVERHEIDop.PrbID/DC.identifier">prb-2025-8587</meta:user-defined>
    <meta:user-defined meta:name="OVERHEIDop.versieInformatie"/>
  </office:meta>
</office:document-meta>
</file>