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ree in het kader van schadebestrijding aan de Gaanderse’sweg 2 in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1 mei 2025 een omgevingsvergunning voor een Flora- en Fauna-activiteit in het kader van artikel 5.1 lid 2 onder g van de Omgevingswet hebben verleend aan Faunabeheereenheid Zeeland voor het doden van ree in het kader van schadebestrijding aan de Gaanderse’sweg 2 te Dreischor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694818) te vermelden.</text:p>
            <text:p text:style-name="tussenkopcur">
            <text:span text:style-name="nadrukvet">Bezwaar</text:span>
          </text:p>
            <text:p text:style-name="common-al">Belanghebbenden kunnen van 22 mei 2025 tot 3 jul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Verlening Omgevingsvergunning voor Flora- en Fauna-activiteit aan Faunabeheereenheid Zeeland voor doden ree in het kader van schadebestrijding aan de Gaanderse’sweg 2 in Dreischor</meta:user-defined>
    <meta:user-defined meta:name="DCTERMS.abstract">Verlening Omgevingsvergunning voor Flora- en Fauna-activiteit voor doden ree in het kader van schadebestrijding aan de Gaanderse’sweg 2 in Dreischor.</meta:user-defined>
    <dc:language>nl</dc:language>
    <meta:user-defined meta:name="OVERHEIDop.locatietype/OVERHEIDop.gebiedsmarkering">Adres</meta:user-defined>
    <meta:user-defined meta:name="DC.title">Verlening Omgevingsvergunning voor Flora- en Fauna-activiteit voor doden ree in het kader van schadebestrijding aan de Gaanderse’sweg 2 in Dreischor</meta:user-defined>
    <meta:user-defined meta:name="OVERHEIDop.datumEindeReactietermijn">2025-07-03</meta:user-defined>
    <meta:user-defined meta:name="OVERHEIDop.TilID/OVERHEIDop.terinzageleggingOP">til-2025-17534</meta:user-defined>
    <meta:user-defined meta:name="DCTERMS.W3CDTF/DCTERMS.available">2025-05-28</meta:user-defined>
    <meta:user-defined meta:name="DCTERMS.W3CDTF/OVERHEIDop.jaargang">2025</meta:user-defined>
    <meta:user-defined meta:name="OVERHEIDop.publicationIssue">8580</meta:user-defined>
    <meta:user-defined meta:name="OVERHEIDop.PrbID/DC.identifier">prb-2025-8580</meta:user-defined>
    <meta:user-defined meta:name="OVERHEIDop.versieInformatie"/>
  </office:meta>
</office:document-meta>
</file>