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richten van een overslaglocatie tot 31 mei 2025 in de gemeente Haarlemmermeer in de provinciale vaarweg K19 Ringvaart van de Haarlemmermeerpolder vanaf 16.85 t/m 16.85, verzonden 22 mei 2025, zaaknummer 24105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inrichten van een overslaglocatie tot 31 mei 2025 in de gemeente Haarlemmermeer in de provinciale vaarweg K19 Ringvaart van de Haarlemmermeerpolder vanaf 16.85 t/m 16.85.</text:p>
            <text:p text:style-name="common-al">De vergunning is geregistreerd onder kenmerk: 241054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7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inrichten van een overslaglocatie tot 31 mei 2025 in de gemeente Haarlemmermeer in de provinciale vaarweg K19 Ringvaart van de Haarlemmermeerpolder vanaf 16.85 t/m 16.85, verzonden 22 mei 2025, zaaknummer 2410548</meta:user-defined>
    <meta:user-defined meta:name="DCTERMS.W3CDTF/DCTERMS.available">2025-05-27</meta:user-defined>
    <meta:user-defined meta:name="DCTERMS.W3CDTF/OVERHEIDop.jaargang">2025</meta:user-defined>
    <meta:user-defined meta:name="OVERHEIDop.publicationIssue">8579</meta:user-defined>
    <meta:user-defined meta:name="OVERHEIDop.PrbID/DC.identifier">prb-2025-8579</meta:user-defined>
    <meta:user-defined meta:name="OVERHEIDop.versieInformatie"/>
  </office:meta>
</office:document-meta>
</file>