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Zuiderstraat 59A in de gemeente Alkmaar in de provinciale vaarweg K20 Noordhollandsch Kanaal vanaf 28.179 t/m 28.179, verzonden 22 mei 2025, zaaknummer 240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Zuiderstraat 59A in de gemeente Alkmaar in de provinciale vaarweg K20 Noordhollandsch Kanaal vanaf 28.179 t/m 28.179.</text:p>
            <text:p text:style-name="common-al">De vergunning is geregistreerd onder kenmerk: 24040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Zuiderstraat 59A in de gemeente Alkmaar in de provinciale vaarweg K20 Noordhollandsch Kanaal vanaf 28.179 t/m 28.179, verzonden 22 mei 2025, zaaknummer 2404002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78</meta:user-defined>
    <meta:user-defined meta:name="OVERHEIDop.PrbID/DC.identifier">prb-2025-8578</meta:user-defined>
    <meta:user-defined meta:name="OVERHEIDop.versieInformatie"/>
  </office:meta>
</office:document-meta>
</file>