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balgstuwen Lisse, Aalsmeer en Leimuiden in de gemeente Haarlemmermeer in de provinciale vaarweg K19 Ringvaart van de Haarlemmermeerpolder vanaf 44.098 t/m 52.138, verzonden 22 mei 2025, zaaknummer 239483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renoveren van de balgstuwen Lisse, Aalsmeer en Leimuiden in de gemeente Haarlemmermeer in de provinciale vaarweg K19 Ringvaart van de Haarlemmermeerpolder vanaf 44.098 t/m 52.138.</text:p>
            <text:p text:style-name="common-al">De vergunning is geregistreerd onder kenmerk: 239483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7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7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7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de balgstuwen Lisse, Aalsmeer en Leimuiden in de gemeente Haarlemmermeer in de provinciale vaarweg K19 Ringvaart van de Haarlemmermeerpolder vanaf 44.098 t/m 52.138, verzonden 22 mei 2025, zaaknummer 2394834</meta:user-defined>
    <meta:user-defined meta:name="DCTERMS.W3CDTF/DCTERMS.available">2025-05-27</meta:user-defined>
    <meta:user-defined meta:name="DCTERMS.W3CDTF/OVERHEIDop.jaargang">2025</meta:user-defined>
    <meta:user-defined meta:name="OVERHEIDop.publicationIssue">8577</meta:user-defined>
    <meta:user-defined meta:name="OVERHEIDop.PrbID/DC.identifier">prb-2025-8577</meta:user-defined>
    <meta:user-defined meta:name="OVERHEIDop.versieInformatie"/>
  </office:meta>
</office:document-meta>
</file>