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van een camera met mast en netbeheerderskast langs de N206 plaatselijk bekend als Middelweg in de gemeente Leidschendam - Voorburg (14299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van een camera met mast en netbeheerderskast langs de N206 plaatselijk bekend als Middelweg ter hoogte van km 4.010 in de gemeente Leidschendam - Voorburg.</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4-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7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7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57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371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van een camera met mast en netbeheerderskast langs de N206 plaatselijk bekend als Middelweg in de gemeente Leidschendam - Voorburg (142995)</meta:user-defined>
    <meta:user-defined meta:name="DCTERMS.W3CDTF/DCTERMS.available">2025-05-27</meta:user-defined>
    <meta:user-defined meta:name="DCTERMS.W3CDTF/OVERHEIDop.jaargang">2025</meta:user-defined>
    <meta:user-defined meta:name="OVERHEIDop.publicationIssue">8576</meta:user-defined>
    <meta:user-defined meta:name="OVERHEIDop.PrbID/DC.identifier">prb-2025-8576</meta:user-defined>
    <meta:user-defined meta:name="OVERHEIDop.versieInformatie"/>
  </office:meta>
</office:document-meta>
</file>