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camerasysteem en accukast (1040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voor het tijdelijk plaatsen van een camerasysteem en accukast, op vier locaties, langs de provinciale wegen N207, N210 en N457, in de gemeenten Krimpenerwaard en Gouda.</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plaatsen van een camerasysteem en accukast (104018)</meta:user-defined>
    <meta:user-defined meta:name="DCTERMS.W3CDTF/DCTERMS.available">2025-01-21</meta:user-defined>
    <meta:user-defined meta:name="DCTERMS.W3CDTF/OVERHEIDop.jaargang">2025</meta:user-defined>
    <meta:user-defined meta:name="OVERHEIDop.publicationIssue">857</meta:user-defined>
    <meta:user-defined meta:name="OVERHEIDop.PrbID/DC.identifier">prb-2025-857</meta:user-defined>
    <meta:user-defined meta:name="OVERHEIDop.versieInformatie"/>
  </office:meta>
</office:document-meta>
</file>