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C.H.H. Manders en M.C.W. Manders-Thijssen, Biesheuvelweg 20 Deurne - Z/2531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Biesheuvelweg 20, 5752 RH te Deurne </text:p>
            <text:p text:style-name="common-al">Zaaknummer:  Z/253115</text:p>
            <text:p text:style-name="common-al">Activiteit: Natura 2000-activiteit</text:p>
            <text:p text:style-name="common-al">Datum ontvangen:  22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56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56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3115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C.H.H. Manders en M.C.W. Manders-Thijssen, Biesheuvelweg 20 Deurne - Z/253115</meta:user-defined>
    <meta:user-defined meta:name="DCTERMS.W3CDTF/DCTERMS.available">2025-05-27</meta:user-defined>
    <meta:user-defined meta:name="DCTERMS.W3CDTF/OVERHEIDop.jaargang">2025</meta:user-defined>
    <meta:user-defined meta:name="OVERHEIDop.publicationIssue">8567</meta:user-defined>
    <meta:user-defined meta:name="OVERHEIDop.PrbID/DC.identifier">prb-2025-8567</meta:user-defined>
    <meta:user-defined meta:name="OVERHEIDop.versieInformatie"/>
  </office:meta>
</office:document-meta>
</file>