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activiteit op grond van de Omgevingsverordening op de Lindelaan 22 te Norg  Op 21 mei 2025 hebben wij een aanvraag ontvangen voor gestuurde boringen op de locatie Odoornerweg 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ontvangst aanvraag omgevingsvergunning voor een activiteit op grond van de Omgevingsverordening op de Lindelaan 22 te Norg  Op 21 mei 2025 hebben wij een aanvraag ontvangen voor gestuurde boringen op de locatie Odoornerweg te Emmen.</meta:user-defined>
    <meta:user-defined meta:name="DCTERMS.W3CDTF/DCTERMS.available">2025-05-27</meta:user-defined>
    <meta:user-defined meta:name="DCTERMS.W3CDTF/OVERHEIDop.jaargang">2025</meta:user-defined>
    <meta:user-defined meta:name="OVERHEIDop.publicationIssue">8566</meta:user-defined>
    <meta:user-defined meta:name="OVERHEIDop.PrbID/DC.identifier">prb-2025-8566</meta:user-defined>
    <meta:user-defined meta:name="OVERHEIDop.versieInformatie"/>
  </office:meta>
</office:document-meta>
</file>