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ignum, Kindcentrum Zuiderster Liviusstraat 4 's-Hertogenbosch - Z/253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 en een deel nieuwbouw te realiseren</text:p>
            <text:p text:style-name="common-al">Locatie:  Liviusstraat 4, 5216 CD te 's-Hertogenbosch</text:p>
            <text:p text:style-name="common-al">Zaaknummer:  Z/253110</text:p>
            <text:p text:style-name="common-al">Activiteit: Flora- en fauna-activiteit</text:p>
            <text:p text:style-name="common-al">Datum ontvangen:  21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6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110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Noord-Brabant – Omgevingsvergunning aangevraagd – Stichting Signum, Kindcentrum Zuiderster Liviusstraat 4 's-Hertogenbosch - Z/253110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63</meta:user-defined>
    <meta:user-defined meta:name="OVERHEIDop.PrbID/DC.identifier">prb-2025-8563</meta:user-defined>
    <meta:user-defined meta:name="OVERHEIDop.versieInformatie"/>
  </office:meta>
</office:document-meta>
</file>