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office:automatic-styles>
  <office:body>
    <office:text>
      <text:p text:style-name="new_page_staatscourant"/>
      <text:p text:style-name="single-kop-titel">Kennisgeving ontwerpbesluit van Gedeputeerde Staten van de Provincie Gelderland tot vervreemding van menselijke resten afkomstig uit de Kerkenstraat 1 te Silvolde (collectie Archeologisch Depot Gelderland) </text:p>
      <text:section text:name="regeling_id1-3-2" text:style-name="regeling">
        <text:section text:name="aanhef_id1-3-2-1" text:style-name="aanhef">
          <text:section text:name="preambule_id1-3-2-1-1" text:style-name="preambule">
            <text:p text:style-name="al">Bekendmaking van het besluit van 20 mei 2025 - zaaknummer 2023-01210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nderwerp</text:span>
          </text:p>
            <text:p text:style-name="al">Voorgenomen besluit van Gedeputeerde Staten van de Provincie Gelderland tot vervreemding van menselijke resten afkomstig uit de Kerkenstraat 1 te Silvolde, gemeente Oude IJsselstreek;</text:p>
            <text:p text:style-name="al"/>
            <text:p text:style-name="al">
            <text:span text:style-name="nadrukvet">Gedeputeerde Staten van Gelderland</text:span>;</text:p>
            <text:p text:style-name="al"/>
            <text:p text:style-name="al">Hebben het voornemen tot vervreemding van menselijke resten afkomstig uit de Kerkenstraat 1 te Silvolde. </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Titel/soort object(en):</text:span>
                    </text:p>
                  </table:table-cell>
                  <table:table-cell table:style-name="entry" table:number-rows-spanned="1" table:number-columns-spanned="1">
                    <text:p text:style-name="table_al">Menselijke resten afkomstig uit een archeologische begeleiding aan de Kerkenstraat 1 te Silvolde</text:p>
                  </table:table-cell>
                </table:table-row>
                <table:table-row table:style-name="row">
                  <table:table-cell table:style-name="entry" table:number-rows-spanned="1" table:number-columns-spanned="1">
                    <text:p text:style-name="table_al">
                      <text:span text:style-name="nadrukvet">Vervaardiger(s):</text:span>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Vervaardigingsjaar/periode:</text:span>
                    </text:p>
                  </table:table-cell>
                  <table:table-cell table:style-name="entry" table:number-rows-spanned="1" table:number-columns-spanned="1">
                    <text:p text:style-name="table_al">De menselijke resten dateren vanaf de middeleeuwen en later</text:p>
                  </table:table-cell>
                </table:table-row>
                <table:table-row table:style-name="row">
                  <table:table-cell table:style-name="entry" table:number-rows-spanned="1" table:number-columns-spanned="1">
                    <text:p text:style-name="table_al">
                      <text:span text:style-name="nadrukvet">Plaats van vervaardiging:</text:span>
                    </text:p>
                  </table:table-cell>
                  <table:table-cell table:style-name="entry" table:number-rows-spanned="1" table:number-columns-spanned="1">
                    <text:p text:style-name="table_al">De menselijke resten zijn afkomstig uit Silvolde, gemeente Oude IJsselstreek</text:p>
                  </table:table-cell>
                </table:table-row>
                <table:table-row table:style-name="row">
                  <table:table-cell table:style-name="entry" table:number-rows-spanned="1" table:number-columns-spanned="1">
                    <text:p text:style-name="table_al">
                      <text:span text:style-name="nadrukvet">Verwervingsjaar/periode:</text:span>
                    </text:p>
                  </table:table-cell>
                  <table:table-cell table:style-name="entry" table:number-rows-spanned="1" table:number-columns-spanned="1">
                    <text:p text:style-name="table_al">De resten zijn gevonden in 2015 en in 2019 overgebracht naar het Archeologisch Depot Gelderland</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Botmateriaal, menselijk</text:p>
                  </table:table-cell>
                </table:table-row>
                <table:table-row table:style-name="row">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Afmetingen:</text:span>
                    </text:p>
                  </table:table-cell>
                  <table:table-cell table:style-name="entry" table:number-rows-spanned="1" table:number-columns-spanned="1">
                    <text:p text:style-name="table_al">Het betreft ca 25 individuen, opgeslagen op de gangbare wijze van het Archeologisch Depot Gelderland, in ca 20 depotdozen.</text:p>
                  </table:table-cell>
                </table:table-row>
                <table:table-row table:style-name="row">
                  <table:table-cell table:style-name="entry" table:number-rows-spanned="1" table:number-columns-spanned="1">
                    <text:p text:style-name="table_al">
                      <text:span text:style-name="nadrukvet">Fysieke staat:</text:span>
                    </text:p>
                  </table:table-cell>
                  <table:table-cell table:style-name="entry" table:number-rows-spanned="1" table:number-columns-spanned="1">
                    <text:p text:style-name="table_al">De individuen verkeren in wisselende staat van compleetheid, het botmateriaal is in redelijke staat. </text:p>
                  </table:table-cell>
                </table:table-row>
                <table:table-row table:style-name="row">
                  <table:table-cell table:style-name="entry" table:number-rows-spanned="1" table:number-columns-spanned="1">
                    <text:p text:style-name="table_al">
                      <text:span text:style-name="nadrukvet">Motivatie voor vervreemding:</text:span>
                    </text:p>
                  </table:table-cell>
                  <table:table-cell table:style-name="entry" table:number-rows-spanned="1" table:number-columns-spanned="1">
                    <text:p text:style-name="table_al">De archeologische begeleiding was beperkt en het archeologische onderzoek heeft geen specifiek (boven)regionaal, provinciaal en/of (inter)nationaal wetenschappelijk belang van deze resten aangetoond. Daarnaast is er een maatschappelijke wens tot herbegraving. </text:p>
                  </table:table-cell>
                </table:table-row>
                <table:table-row table:style-name="row">
                  <table:table-cell table:style-name="entry" table:number-rows-spanned="1" table:number-columns-spanned="1">
                    <text:p text:style-name="table_al">
                      <text:span text:style-name="nadrukvet">Betreft een </text:span>
                      <text:span text:style-name="nadrukvet">bulkafstoot</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e overheid heeft het voornemen advies aan de commissie van onafhankelijke deskundigen te vragen</text:spa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Inventarisnummers:</text:span>
                    </text:p>
                  </table:table-cell>
                  <table:table-cell table:style-name="entry" table:number-rows-spanned="1" table:number-columns-spanned="1">
                    <text:p text:style-name="table_al">PDB.2018.0023/ projectcode 15106307</text:p>
                  </table:table-cell>
                </table:table-row>
                <table:table-row table:style-name="row">
                  <table:table-cell table:style-name="entry" table:number-rows-spanned="1" table:number-columns-spanned="1">
                    <text:p text:style-name="table_al">Onderzoeksmelding:</text:p>
                  </table:table-cell>
                  <table:table-cell table:style-name="entry" table:number-rows-spanned="1" table:number-columns-spanned="1">
                    <text:p text:style-name="table_al">3977939100</text:p>
                  </table:table-cell>
                </table:table-row>
                <table:table-row table:style-name="row">
                  <table:table-cell table:style-name="entry" table:number-rows-spanned="1" table:number-columns-spanned="1">
                    <text:p text:style-name="table_al">Soort onderzoek:</text:p>
                  </table:table-cell>
                  <table:table-cell table:style-name="entry" table:number-rows-spanned="1" table:number-columns-spanned="1">
                    <text:p text:style-name="table_al">ABE</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A - N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aaknummer Provincie:</text:span>
                    </text:p>
                  </table:table-cell>
                  <table:table-cell table:style-name="entry" table:number-rows-spanned="1" table:number-columns-spanned="1">
                    <text:p text:style-name="table_al">2023-012108</text:p>
                  </table:table-cell>
                </table:table-row>
              </table:table>
              <text:p text:style-name="table_bottom"/>
            </text:section>
            <text:p text:style-name="al"/>
            <text:p text:style-name="al">
            <text:span text:style-name="nadrukcur">Beschrijving</text:span>
          </text:p>
            <text:p text:style-name="al">In de collectie van het Archeologisch Depot Gelderland (ADG) bevinden zich menselijke botresten behorende tot een grafveld te Silvolde. Het gaat om ca. 25 individuen. Ze zijn aangetroffen tijdens een archeologische begeleiding aan de Kerkenstraat 1 te Silvolde, gemeente Oude IJsselstreek in 2015. Onderzoek naar de menselijke resten is uitgevoerd conform hetgeen bepaald in de Kwaliteitsnorm Nederlandse Archeologie. Het College van Kerkrentmeesters van de Protestantse Gemeente te Silvolde, alsmede de Heemkundige Vereniging Old Sillevold hebben verzocht of zij de menselijke resten terug mogen nemen voor herbegraving binnen haar lokale gemeenschap. </text:p>
            <text:p text:style-name="al"/>
            <text:p text:style-name="al">Gedeputeerde Staten van Gelderland zijn van mening dat dit materiaal uit de collectie van het ADG afgestoten mag worden. De archeologische begeleiding was beperkt en het archeologische onderzoek heeft geen specifiek (boven)regionaal, provinciaal en/of (inter)nationaal wetenschappelijk belang van deze resten aangetoond. Daarnaast is er onder diverse lokale groepen een behoefte om de resten te herbegraven. </text:p>
            <text:p text:style-name="al"/>
            <text:p text:style-name="al">Vanwege de aard van het materiaal en uit het oogpunt van zorgvuldigheid zijn Gedeputeerde Staten voornemens om, wanneer de wettelijke procedure is doorlopen en er geen zienswijzen zijn ontvangen, de botresten aan te bieden aan het College van Kerkrentmeester van de Protestantse Gemeente te Silvolde, zodat deze kunnen worden herbegraven. </text:p>
            <text:p text:style-name="al"/>
            <text:p text:style-name="al">
            <text:span text:style-name="nadrukcur">Zienswijze</text:span>
          </text:p>
            <text:p text:style-name="al">Voor zover geen advies wordt gevraagd als bedoeld in artikel 4.18 van de Erfgoedwet, kan een ieder gedurende zes weken na de dag van bekendmaking van het voornemen bij Gedeputeerde Staten van de Provincie Gelderland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Gedeputeerde Staten van de Provincie Gelderland beoordeeld en wordt zo nodig alsnog advies gevraagd als bedoeld in artikel 4.18. De zienswijze kunt u adresseren aan onderstaande contactpersoon. Om de zienswijze in behandeling te laten nemen dient u in ieder geval de volgende gegevens te vermelden:</text:p>
            <text:p text:style-name="al">a. De naam en het adres van de indiener;</text:p>
            <text:p text:style-name="al">b. De dagtekening;</text:p>
            <text:p text:style-name="al">c. Een omschrijving van het ontwerpbesluit waar de zienswijze zich tegen richt;</text:p>
            <text:p text:style-name="al">d. Motivering van de zienswijze.</text:p>
            <text:p text:style-name="al"/>
            <text:p text:style-name="al">
            <text:span text:style-name="nadrukcur">Informatie</text:span>
          </text:p>
            <text:p text:style-name="al">Voor inlichtingen over de procedure kunt u contact opnemen met het provincieloket:</text:p>
            <text:p text:style-name="al"/>
            <text:p text:style-name="al">Provincie Gelderland</text:p>
            <text:p text:style-name="al">Postbus 9090</text:p>
            <text:p text:style-name="al">6800 GX Arnhem</text:p>
            <text:p text:style-name="al"/>
            <text:p text:style-name="al">Zaaknummer: 2023-012108</text:p>
            <text:p text:style-name="al"/>
            <text:p text:style-name="al">E-mail: post@gelderland.nl </text:p>
            <text:p text:style-name="al">Telefoon (Provincieloket): 026-43 59 99 99 </text:p>
            <text:p text:style-name="al"/>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ommissaris </text:span>
            <text:span text:style-name="nadrukcur">van de Koning</text:span>
          </text:p>
            <text:p text:style-name="al">
            <text:span text:style-name="nadrukcur">Johan Osinga </text:span>
            <text:span text:style-name="nadrukcur">-</text:span>
            <text:span text:style-name="nadrukcur"/>
            <text:span text:style-name="nadrukcur">Secretaris</text:span>
          </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ommissaris </text:span>
            <text:span text:style-name="nadrukcur">van de Koning</text:span>
          </text:p>
            <text:p text:style-name="al">
            <text:span text:style-name="nadrukcur">Johan Osinga</text:span>
            <text:span text:style-name="nadrukcur"/>
            <text:span text:style-name="nadrukcur">-</text:span>
            <text:span text:style-name="nadrukcur"/>
            <text:span text:style-name="nadrukcur">Secretaris</text:span>
          </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5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5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5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DC.source">artikel 4.17 van de Erfgoedwet]|[1.0:c:BWBR0037521&amp;artikel=4.17&amp;g=2024-01-01</meta:user-defined>
    <dc:language>nl</dc:language>
    <meta:user-defined meta:name="OVERHEIDop.locatietype/OVERHEIDop.gebiedsmarkering">Adres</meta:user-defined>
    <meta:user-defined meta:name="DC.title">Kennisgeving ontwerpbesluit van Gedeputeerde Staten van de Provincie Gelderland tot vervreemding van menselijke resten afkomstig uit de Kerkenstraat 1 te Silvolde (collectie Archeologisch Depot Gelderland)</meta:user-defined>
    <meta:user-defined meta:name="DCTERMS.W3CDTF/DCTERMS.available">2025-05-27</meta:user-defined>
    <meta:user-defined meta:name="DCTERMS.W3CDTF/OVERHEIDop.jaargang">2025</meta:user-defined>
    <meta:user-defined meta:name="OVERHEIDop.publicationIssue">8559</meta:user-defined>
    <meta:user-defined meta:name="OVERHEIDop.PrbID/DC.identifier">prb-2025-8559</meta:user-defined>
    <meta:user-defined meta:name="OVERHEIDop.versieInformatie"/>
  </office:meta>
</office:document-meta>
</file>