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ttero B.V. te Wijster inzake het bouwen en realiseren van een trap en uitkijkwal op het Dak van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5 is bij de provincie Drenthe een aanvraag binnengekomen in het kader van de Omgevingswet van Attero B.V., Vamweg 7 te Wijster. De aanvraag betreft het bouwen en realiseren van een trap en uitkijkwal op het Dak van Drenthe. 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an Attero B.V. te Wijster inzake het bouwen en realiseren van een trap en uitkijkwal op het Dak van Drenthe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52</meta:user-defined>
    <meta:user-defined meta:name="OVERHEIDop.PrbID/DC.identifier">prb-2025-8552</meta:user-defined>
    <meta:user-defined meta:name="OVERHEIDop.versieInformatie"/>
  </office:meta>
</office:document-meta>
</file>