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26 en 27 juli 2025 (Complex Festival 2025), Discusworp 4, 6225X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26 en 27 juli 2025 (Complex Festival 2025)</text:p>
            <text:p text:style-name="common-al">Locatie: Discusworp 4, 6225XP Maastricht</text:p>
            <text:p text:style-name="common-al">Zaaknummer: Z2025-00004076</text:p>
            <text:p text:style-name="common-al">Het besluit is op 22 mei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8">
              <text:list-item text:style-override="id1-3-2-1-1-8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8-2">
                <text:number>•</text:number>
                <text:p text:style-name="al">Klik op deze pagina in de linker kolom onderaan op ‘Bekijk documenten’;</text:p>
              </text:list-item>
              <text:list-item text:style-override="id1-3-2-1-1-8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8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8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4076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5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5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5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4076</meta:user-defined>
    <meta:user-defined meta:name="DCTERMS.abstract">Provincie Limburg, ontbrandingstoestemming vuurwerk 26 en 27 juli 2025 (Complex Festival 2025), Discusworp 4, 6225XP Maastricht</meta:user-defined>
    <dc:language>nl</dc:language>
    <meta:user-defined meta:name="OVERHEIDop.locatietype/OVERHEIDop.gebiedsmarkering">Punt</meta:user-defined>
    <meta:user-defined meta:name="DC.title">Provincie Limburg, ontbrandingstoestemming vuurwerk 26 en 27 juli 2025 (Complex Festival 2025), Discusworp 4, 6225XP Maastricht</meta:user-defined>
    <meta:user-defined meta:name="OVERHEIDop.datumEindeReactietermijn">2025-07-07</meta:user-defined>
    <meta:user-defined meta:name="OVERHEIDop.terinzageleggingBG">https://jeleefomgeving.nl/inzien/852371962/20939ca9-c3a2-4c6e-9f8b-8177e5b14c7d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50</meta:user-defined>
    <meta:user-defined meta:name="OVERHEIDop.PrbID/DC.identifier">prb-2025-8550</meta:user-defined>
    <meta:user-defined meta:name="OVERHEIDop.versieInformatie"/>
  </office:meta>
</office:document-meta>
</file>