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aadpaal in de gemeente Wijdemeren in de provinciale weg N201 vanaf 73.412 t/m 73.412, ingekomen 16 januari 2025, zaaknummer 2367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laadpaal in de gemeente Wijdemeren op de provinciale weg N201 vanaf km 73.412 t/m km 73.412.</text:p>
            <text:p text:style-name="common-al">De aanvraag is geregistreerd onder kenmerk: 236759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maart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laadpaal in de gemeente Wijdemeren in de provinciale weg N201 vanaf 73.412 t/m 73.412, ingekomen 16 januari 2025, zaaknummer 2367598</meta:user-defined>
    <meta:user-defined meta:name="DCTERMS.W3CDTF/DCTERMS.available">2025-01-21</meta:user-defined>
    <meta:user-defined meta:name="DCTERMS.W3CDTF/OVERHEIDop.jaargang">2025</meta:user-defined>
    <meta:user-defined meta:name="OVERHEIDop.publicationIssue">855</meta:user-defined>
    <meta:user-defined meta:name="OVERHEIDop.PrbID/DC.identifier">prb-2025-855</meta:user-defined>
    <meta:user-defined meta:name="OVERHEIDop.versieInformatie"/>
  </office:meta>
</office:document-meta>
</file>