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8, Maastricht - Vaals, kilometrering 23.2 tot kilometrering 23.3, aan de linkerzijde van de weg. Omgeving Maastrichterlaan 13, 6291EK Vaals. Z2025-0000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78, Maastricht - Vaals, kilometrering 23.2 tot kilometrering 23.3, aan de linkerzijde van de weg. Omgeving Maastrichterlaan 13, 6291EK Vaals.</text:p>
            <text:p text:style-name="common-al">Belanghebbenden kunnen binnen zes weken na de dag waarop dit besluit is verzonden bezwaar maken onder vermelding van zaaknummer Z2025-00000328.</text:p>
            <text:p text:style-name="common-al">Het besluit is verzonden op 22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78, Maastricht - Vaals, kilometrering 23.2 tot kilometrering 23.3, aan de linkerzijde van de weg. Omgeving Maastrichterlaan 13, 6291EK Vaals. Z2025-00000328</meta:user-defined>
    <meta:user-defined meta:name="OVERHEIDop.datumEindeReactietermijn">2025-07-03</meta:user-defined>
    <meta:user-defined meta:name="OVERHEIDop.terinzageleggingBG">https://jeleefomgeving.nl/inzien/001737430/2a0164f5-4db1-445b-825f-3d6fc2e0ea92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48</meta:user-defined>
    <meta:user-defined meta:name="OVERHEIDop.PrbID/DC.identifier">prb-2025-8548</meta:user-defined>
    <meta:user-defined meta:name="OVERHEIDop.versieInformatie"/>
  </office:meta>
</office:document-meta>
</file>