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endrick Berntsweg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groot onderhoud aan complex 2007 van de Hendrick Berntsweg te Loenen.</text:p>
            <text:p text:style-name="common-al">Provincie Gelderland heeft op 20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72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4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Hendrick Berntsweg Loen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47</meta:user-defined>
    <meta:user-defined meta:name="OVERHEIDop.PrbID/DC.identifier">prb-2025-8547</meta:user-defined>
    <meta:user-defined meta:name="OVERHEIDop.versieInformatie"/>
  </office:meta>
</office:document-meta>
</file>