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98, Valkenburg - Nuth, kilometrering 0.6 tot kilometrering 1.0, aan beide zijden van de weg. Omgeving Emmaberg 19, 6301ER Valkenburg, Z2025-000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buis en telecommunicatiekabel langs de provinciale weg N298, Valkenburg - Nuth, kilometrering 0.6 tot kilometrering 1.0, aan beide zijden van de weg. Omgeving Emmaberg 19, 6301ER Valkenburg.</text:p>
            <text:p text:style-name="common-al">Belanghebbenden kunnen binnen zes weken na de dag waarop dit besluit is verzonden bezwaar maken onder vermelding van zaaknummer Z2025-00000559.</text:p>
            <text:p text:style-name="common-al">Het besluit is verzonden op 22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4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5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98, Valkenburg - Nuth, kilometrering 0.6 tot kilometrering 1.0, aan beide zijden van de weg. Omgeving Emmaberg 19, 6301ER Valkenburg, Z2025-00000559</meta:user-defined>
    <meta:user-defined meta:name="OVERHEIDop.datumEindeReactietermijn">2025-07-03</meta:user-defined>
    <meta:user-defined meta:name="OVERHEIDop.terinzageleggingBG">https://jeleefomgeving.nl/inzien/001737430/d06556de-b66a-41e3-9923-60862dc0a657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46</meta:user-defined>
    <meta:user-defined meta:name="OVERHEIDop.PrbID/DC.identifier">prb-2025-8546</meta:user-defined>
    <meta:user-defined meta:name="OVERHEIDop.versieInformatie"/>
  </office:meta>
</office:document-meta>
</file>