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de provinciale weg N278, Maastricht - Vaals, kilometrering 0.4 tot kilometrering 0.5, aan de rechterzijde van de weg. Omgeving Akersteenweg 240, 6227AE Maastricht, Z2025-00000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waterleiding langs de provinciale weg N278, Maastricht - Vaals, kilometrering 0.4 tot kilometrering 0.5, aan de rechterzijde van de weg. Omgeving Akersteenweg 240, 6227AE Maastricht.</text:p>
            <text:p text:style-name="common-al">Belanghebbenden kunnen binnen zes weken na de dag waarop dit besluit is verzonden bezwaar maken onder vermelding van zaaknummer Z2025-00000793.</text:p>
            <text:p text:style-name="common-al">Het besluit is verzonden op 22 me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54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4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4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9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water netbeheerder, langs de provinciale weg N278, Maastricht - Vaals, kilometrering 0.4 tot kilometrering 0.5, aan de rechterzijde van de weg. Omgeving Akersteenweg 240, 6227AE Maastricht, Z2025-00000793</meta:user-defined>
    <meta:user-defined meta:name="OVERHEIDop.datumEindeReactietermijn">2025-07-03</meta:user-defined>
    <meta:user-defined meta:name="OVERHEIDop.terinzageleggingBG">https://jeleefomgeving.nl/inzien/001737430/cf9d0de5-37d0-47e1-883b-224f3b1c4bd7</meta:user-defined>
    <meta:user-defined meta:name="DCTERMS.W3CDTF/DCTERMS.available">2025-05-26</meta:user-defined>
    <meta:user-defined meta:name="DCTERMS.W3CDTF/OVERHEIDop.jaargang">2025</meta:user-defined>
    <meta:user-defined meta:name="OVERHEIDop.publicationIssue">8545</meta:user-defined>
    <meta:user-defined meta:name="OVERHEIDop.PrbID/DC.identifier">prb-2025-8545</meta:user-defined>
    <meta:user-defined meta:name="OVERHEIDop.versieInformatie"/>
  </office:meta>
</office:document-meta>
</file>