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verlengen looptijd huidige vergunning Fred. Roeskestraat 103 te Amsterdam(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14 mei 2025 een aanvraag voor het verlengen van de looptijd van de huidige vergunning – met zaaknummer OD.320044 - ontvangen. Het gaat over het doden van konijnen ter voorkoming van schade en overlast. gelegen aan Fred. Roeskestraat 103 te Amsterdam. De aanvraag is geregistreerd onder het kenmerk OMG-057856/DMS507102.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7856/DMS50710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54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4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4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7856</meta:user-defined>
    <dc:language>nl</dc:language>
    <meta:user-defined meta:name="OVERHEIDop.locatietype/OVERHEIDop.gebiedsmarkering">Adres</meta:user-defined>
    <meta:user-defined meta:name="DC.title">Ontvangst aanvraag verlengen looptijd huidige vergunning Fred. Roeskestraat 103 te Amsterdam(Flora- en fauna-activiteit)</meta:user-defined>
    <meta:user-defined meta:name="DCTERMS.W3CDTF/DCTERMS.available">2025-05-26</meta:user-defined>
    <meta:user-defined meta:name="DCTERMS.W3CDTF/OVERHEIDop.jaargang">2025</meta:user-defined>
    <meta:user-defined meta:name="OVERHEIDop.publicationIssue">8543</meta:user-defined>
    <meta:user-defined meta:name="OVERHEIDop.PrbID/DC.identifier">prb-2025-8543</meta:user-defined>
    <meta:user-defined meta:name="OVERHEIDop.versieInformatie"/>
  </office:meta>
</office:document-meta>
</file>