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stichting Compaen, Pastorenbuurt Helmond - Z/253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renovatiewerkzaamheden</text:p>
            <text:p text:style-name="common-al">Locatie:  Diverse woningen in de Pastorenbuurt te Helmond</text:p>
            <text:p text:style-name="common-al">Zaaknummer:  Z/253072</text:p>
            <text:p text:style-name="common-al">Activiteit: Flora- en fauna-activiteit</text:p>
            <text:p text:style-name="common-al">Datum ontvangen:  20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3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0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Woningstichting Compaen, Pastorenbuurt Helmond - Z/253072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36</meta:user-defined>
    <meta:user-defined meta:name="OVERHEIDop.PrbID/DC.identifier">prb-2025-8536</meta:user-defined>
    <meta:user-defined meta:name="OVERHEIDop.versieInformatie"/>
  </office:meta>
</office:document-meta>
</file>