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tte Singel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maart 2025 van een aanvraag om een omgevingsvergunning als bedoeld in de Omgevingswet. De aanvraag betreft het <text:span text:style-name="nadrukvet">wijzigen</text:span> van de op 25 mei 2022, kenmerk ODH268117, verleende vergunning m.b.t. het toestaan van het lozen van grondwater dat vrijkomt bij het ontwikkelen (schoonpompen) van twee WKO-bronnen op locatie <text:span text:style-name="nadrukvet">Witte Singel te Leid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26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25 mei 2022, kenmerk ODH268117, verleende vergunning m.b.t. het toestaan van het lozen van grondwater dat vrijkomt bij het ontwikkelen (schoonpompen) van twee WKO-bronnen.</meta:user-defined>
    <dc:language>nl</dc:language>
    <meta:user-defined meta:name="OVERHEIDop.locatietype/OVERHEIDop.gebiedsmarkering">Vlak</meta:user-defined>
    <meta:user-defined meta:name="DC.title">Kennisgeving aanvraag omgevingsvergunning, Witte Singel te Lei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34</meta:user-defined>
    <meta:user-defined meta:name="OVERHEIDop.PrbID/DC.identifier">prb-2025-8534</meta:user-defined>
    <meta:user-defined meta:name="OVERHEIDop.versieInformatie"/>
  </office:meta>
</office:document-meta>
</file>