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eeland tot instelling van een provinciale doelgebonden depositiebank en tot vaststelling van beleidsregels voor de uitvoering van artikel 2.10 van de Beleidsregels Natuurbescherming Zeeland 2022 (Instellingsbesluit Depositiebank Zeeland)</text:p>
      <text:section text:name="regeling_id1-3-2" text:style-name="regeling">
        <text:section text:name="aanhef_id1-3-2-1" text:style-name="aanhef">
          <text:section text:name="preambule_id1-3-2-1-1" text:style-name="preambule">
            <text:p text:style-name="al">Gedeputeerde Staten van de provincie Zeeland;</text:p>
            <text:p text:style-name="al"/>
            <text:p text:style-name="al">Overwegende dat,</text:p>
            <text:p text:style-name="al"/>
            <text:p text:style-name="al">Gedeputeerde Staten op grond van de Beleidsregels Natuurbescherming Zeeland 2022 de mogelijkheid hebben een doelgebonden depositiebank in te stellen en zij het wenselijk achten deze in te stellen teneinde omgevingsvergunningen voor Natura 2000-projecten ten behoeve van verschillende doelstellingen te kunnen verlenen;</text:p>
            <text:p text:style-name="al">gelet op de artikelen 4:81, eerste lid, 4:83 en 1:3, vierde lid, van de Algemene wet bestuursrecht;</text:p>
            <text:p text:style-name="al">gelet op artikel 5.1 van de Omgevingswet, hoofdstuk 17A van de Omgevingsregeling en artikel 2.10 van de Beleidsregels Natuurbescherming Zeeland 2022;</text:p>
            <text:p text:style-name="al">besluiten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van overeenkomstige toepassing zijnde begrippen uit de Beleidsregels Natuurbescherming Zeeland 2022, wordt in dit besluit verstaan onder:</text:p>
            <text:p text:style-name="al">
            <text:span text:style-name="nadrukcur">Aerius calculator</text:span>: rekeninstrument voor de vaststelling van de omvang van stikstofdepositie op een voor stikstof gevoelige habitat in een Natura 2000-gebied, beschikbaar op calculator.aerius.nl;</text:p>
            <text:p text:style-name="al">
            <text:span text:style-name="nadrukcur">Depositiebank Zeeland:</text:span> binnen de provinciale stikstofbank ingerichte doelgebonden depositiebank als bedoeld in artikel 2.10 van de Beleidsregels Natuurbescherming Zeeland 2022;</text:p>
            <text:p text:style-name="al">
            <text:span text:style-name="nadrukcur">vergunning</text:span>: omgevingsvergunning voor een Natura 2000-activiteit als bedoeld in artikel 5.1, eerste lid, onder e van de Omgevingswet.</text:p>
            <text:p text:style-name="al"/>
          </text:section>
          <text:section text:name="artikel_id1-3-2-2-2" text:style-name="artikel">
            <text:p text:style-name="artikel_kop_titel"><text:span text:style-name="artikel_kop_label">Artikel</text:span> <text:span text:style-name="artikel_kop_nr">2.</text:span> Instelling</text:p>
            <text:p text:style-name="al">Er is een Depositiebank Zeeland.</text:p>
          </text:section>
          <text:section text:name="artikel_id1-3-2-2-3" text:style-name="artikel">
            <text:p text:style-name="artikel_kop_titel"><text:span text:style-name="artikel_kop_label">Artikel</text:span> <text:span text:style-name="artikel_kop_nr">3</text:span> Doel</text:p>
            <text:p text:style-name="al">Onverminderd de regels in de Beleidsregels natuurbescherming Zeeland 2022, is de Depositiebank Zeeland ingesteld om vergunningverlening mogelijk te maken ten behoeve van projecten op het gebied van:</text:p>
            <text:list text:style-name="id1-3-2-2-3-3">
              <text:list-item text:style-override="id1-3-2-2-3-3-1">
                <text:number>a.</text:number>
                <text:p text:style-name="al">bedrijvigheid: industrie, haven, energie, energietransitie;</text:p>
              </text:list-item>
              <text:list-item text:style-override="id1-3-2-2-3-3-2">
                <text:number>b.</text:number>
                <text:p text:style-name="al">landbouw: akkerbouw, veeteelt, mestverwerking en daaraan gerelateerde projecten;</text:p>
              </text:list-item>
              <text:list-item text:style-override="id1-3-2-2-3-3-3">
                <text:number>c.</text:number>
                <text:p text:style-name="al">wonen, verkeer en recreatie;</text:p>
              </text:list-item>
              <text:list-item text:style-override="id1-3-2-2-3-3-4">
                <text:number>d.</text:number>
                <text:p text:style-name="al">overige projecten van algemeen belang ter beoordeling aan Gedeputeerde Staten.</text:p>
              </text:list-item>
            </text:list>
            <text:p text:style-name="al"/>
          </text:section>
          <text:section text:name="artikel_id1-3-2-2-4" text:style-name="artikel">
            <text:p text:style-name="artikel_kop_titel"><text:span text:style-name="artikel_kop_label">Artikel</text:span> <text:span text:style-name="artikel_kop_nr">4</text:span> Vulling met depositieruimte </text:p>
            <text:list text:style-name="id1-3-2-2-4-2">
              <text:list-item text:style-override="id1-3-2-2-4-2-1">
                <text:number>1.</text:number>
                <text:p text:style-name="al">Gedeputeerde Staten vullen de Depositiebank Zeeland met vrijgemaakte depositieruimte die na inwerkingtreding van dit besluit is ontstaan door intrekking van toestemmingen.</text:p>
              </text:list-item>
              <text:list-item text:style-override="id1-3-2-2-4-2-2">
                <text:number>2.</text:number>
                <text:p text:style-name="al">Gedeputeerde Staten gebruiken de AERIUS Calculator bij het berekenen van vrijgemaakte depositieruimte.</text:p>
              </text:list-item>
            </text:list>
            <text:p text:style-name="al"/>
          </text:section>
          <text:section text:name="artikel_id1-3-2-2-5" text:style-name="artikel">
            <text:p text:style-name="artikel_kop_titel"><text:span text:style-name="artikel_kop_label">Artikel</text:span> <text:span text:style-name="artikel_kop_nr">5</text:span> Reserveren van depositieruimte</text:p>
            <text:list text:style-name="id1-3-2-2-5-2">
              <text:list-item text:style-override="id1-3-2-2-5-2-1">
                <text:number>1.</text:number>
                <text:p text:style-name="al">Er kan uitsluitend depositieruimte in de Depositiebank Zeeland worden gereserveerd voor projecten direct gerelateerd aan het doel als bedoeld in artikel 3.</text:p>
              </text:list-item>
              <text:list-item text:style-override="id1-3-2-2-5-2-2">
                <text:number>2.</text:number>
                <text:p text:style-name="al">Gedeputeerde Staten reserveren depositieruimte in de Depositiebank Zeeland op volgorde van binnenkomst van een volledige vergunningaanvraag en voor zover alle daarvoor benodigde depositieruimte in de depositiebank beschikbaar is. </text:p>
              </text:list-item>
              <text:list-item text:style-override="id1-3-2-2-5-2-3">
                <text:number>3.</text:number>
                <text:p text:style-name="al">In afwijking van het tweede lid, wordt depositieruimte ten aanzien waarvan bij het intrekkingsbesluit is aangeven dat deze is ingebracht voor een bepaald project, automatisch gereserveerd voor dat project.</text:p>
              </text:list-item>
              <text:list-item text:style-override="id1-3-2-2-5-2-4">
                <text:number>4.</text:number>
                <text:p text:style-name="al">Gedeputeerde Staten kunnen besluiten gemotiveerd af te wijken van de in het tweede lid bedoelde volgorde van binnenkomst, indien zij dat vanwege bijgestelde prioritering geraden achten.</text:p>
              </text:list-item>
              <text:list-item text:style-override="id1-3-2-2-5-2-5">
                <text:number>5.</text:number>
                <text:p text:style-name="al">Een reservering vervalt bij de afwijzing of intrekking van een vergunningaanvraag, waarna Gedeputeerde Staten de Depositiebank Zeeland opnieuw vullen met de hierbij betrokken depositieruimte overeenkomstig artikel 4.</text:p>
              </text:list-item>
              <text:list-item text:style-override="id1-3-2-2-5-2-6">
                <text:number>6.</text:number>
                <text:p text:style-name="al">Gedeputeerde Staten kunnen geregistreerde ruimte in de Depositiebank Zeeland reserveren tot uiterlijk vijf jaar na de registratie van de ruimte, waarna het eventuele restant aan depositieruimte vervalt. </text:p>
              </text:list-item>
              <text:list-item text:style-override="id1-3-2-2-5-2-7">
                <text:number>7.</text:number>
                <text:p text:style-name="al">Gedeputeerde Staten kunnen de termijn, bedoeld in het zesde lid, éénmalig met maximaal vijf jaar verlengen, indien de noodzaak daartoe naar het oordeel van Gedeputeerde Staten genoegzaam is aangetoond uit oogpunt van realisatie van projecten als bedoeld in artikel 3.</text:p>
              </text:list-item>
              <text:list-item text:style-override="id1-3-2-2-5-2-8">
                <text:number>8.</text:number>
                <text:p text:style-name="al">Gedeputeerde Staten gaan bij de beoordeling van de N-depositie en de depositieruimte uit van de op het moment van beslissing op de vergunningaanvraag geldende versie van de AERIUS Calculator.</text:p>
              </text:list-item>
            </text:list>
            <text:p text:style-name="al"/>
          </text:section>
          <text:section text:name="artikel_id1-3-2-2-6" text:style-name="artikel">
            <text:p text:style-name="artikel_kop_titel"><text:span text:style-name="artikel_kop_label">Artikel</text:span> <text:span text:style-name="artikel_kop_nr">6</text:span> Toedeling van depositieruimte</text:p>
            <text:list text:style-name="id1-3-2-2-6-2">
              <text:list-item text:style-override="id1-3-2-2-6-2-1">
                <text:number>1.</text:number>
                <text:p text:style-name="al">Gedeputeerde Staten delen gereserveerde depositieruimte toe bij vergunningverlening voor zover:</text:p>
              </text:list-item>
              <text:list-item text:style-override="id1-3-2-2-6-2-2">
                <text:number>a.</text:number>
                <text:p text:style-name="al">deze is gereserveerd voor die vergunning overeenkomstig artikel 5;</text:p>
              </text:list-item>
              <text:list-item text:style-override="id1-3-2-2-6-2-3">
                <text:number>b.</text:number>
                <text:p text:style-name="al">de stikstofdepositie op geen enkel relevant hexagoon voor stikstofgevoelige habitats binnen een Natura 2000-gebied toeneemt, waarbij rekening wordt gehouden met de saldering.</text:p>
              </text:list-item>
              <text:list-item text:style-override="id1-3-2-2-6-2-4">
                <text:number>2.</text:number>
                <text:p text:style-name="al">In de Depositiebank Zeeland gereserveerde en toebedeelde stikstofdeposities zijn niet beschikbaar voor een ander doel dan de doelen genoemd in artikel 3.</text:p>
              </text:list-item>
              <text:list-item text:style-override="id1-3-2-2-6-2-5">
                <text:number>3.</text:number>
                <text:p text:style-name="al">Op het moment dat een vergunning, waarmee depositieruimte is toegedeeld, wordt vernietigd of ingetrokken en die vernietiging of intrekking onherroepelijk wordt, vloeit de depositieruimte terug naar de Depositiebank Zeeland, waarna deze weer kan worden gereserveerd, tenzij de termijn bedoeld in artikel 5, zesde en zevende lid is verstreken.</text:p>
              </text:list-item>
            </text:list>
            <text:p text:style-name="al"/>
          </text:section>
          <text:section text:name="artikel_id1-3-2-2-7" text:style-name="artikel">
            <text:p text:style-name="artikel_kop_titel"><text:span text:style-name="artikel_kop_label">Artikel</text:span> <text:span text:style-name="artikel_kop_nr">7</text:span> Onderhoud en beheer</text:p>
            <text:p text:style-name="al">Onderhoud aan en beheer van de Depositiebank Zeeland vindt plaats onder verantwoordelijkheid van Gedeputeerde Stat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 en vervalt vijf jaar na inwerkingtreding van dit besluit.</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Instellingsbesluit Depositiebank Zeelan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gedeputeerde staten van de provincie Zeeland in de vergadering van [datum].</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heer H.M. de Jonge, voorzitter Drs. M.C.J. Franken, secretaris</text:span></text:p>
          </text:section>
          <text:section text:name="ondertekening_id1-3-2-3-6"/>
        </text:section>
        <text:section text:name="nota-toelichting_id1-3-2-4" text:style-name="nota-toelichting">
          <text:p text:style-name="kop_level0">Toelichting behorende bij het Instellingsbesluit Depositiebank Zeeland</text:p>
          <text:p text:style-name="al"/>
          <text:p text:style-name="al"/>
          <text:p text:style-name="al">I <text:span text:style-name="nadrukvet">Algemene toelichting</text:span></text:p>
          <text:p text:style-name="al"/>
          <text:p text:style-name="al">
          <text:span text:style-name="nadrukvet">Juridisch kader</text:span>
        </text:p>
          <text:p text:style-name="al">Gedeputeerde Staten hebben beleidsregels over externe saldering vastgesteld in de Beleidsregels Natuurbescherming Zeeland 2022. In artikel 2.10 van deze beleidsregels is de mogelijkheid gecreëerd om een doelgebonden depositiebank op te richten. De instelling van een dergelijke doelgebonden depositiebank vormt de basis voor de toekomstige omgevingsvergunningen voor Natura 2000-activiteiten. Uit artikel 2.10, tweede lid van de genoemde beleidsregels volgt dat Gedeputeerde Staten een doelgebonden depositiebank kunnen instellen door middel van een instellingsbesluit.</text:p>
          <text:p text:style-name="al"/>
          <text:p text:style-name="al">
          <text:span text:style-name="nadrukvet">Doel en inhoud van het besluit</text:span>
        </text:p>
          <text:p text:style-name="al">Het onderhavige besluit omvat zowel de instelling van de doelgebonden depositiebank als de regels die van toepassing zijn bij vulling of toedeling van depositieruimte in die bank. Daarbij wordt zowel het specifieke doel van de depositiebank (het realiseren van de projecten genoemd in artikel 3) vastgesteld als de termijn waarbinnen de geregistreerde depositieruimte uitgegeven kan worden (vijf jaar). Op deze wijze wordt nadere invulling gegeven aan artikel 2.10, tweede lid van de Beleidsregels Natuurbescherming Zeeland 2022. </text:p>
          <text:p text:style-name="al">De gegevens met betrekking tot de reservering en de toedeling van de depositieruimte worden conform de bepalingen van dit besluit opgenomen in de depositiebank. De beschikbare depositieruimte wordt verminderd door het reserveren en toedelen van depositie aan projecten. De beschikbare depositieruimte wordt vermeerderd door de vulling.</text:p>
          <text:p text:style-name="al"/>
          <text:p text:style-name="al">
          <text:span text:style-name="nadrukvet">II Artikelsgewijze toelichting</text:span>
        </text:p>
          <text:p text:style-name="al"/>
          <text:p text:style-name="al">
          <text:span text:style-name="nadrukvet">
            <text:span text:style-name="nadrukvet">Artikel 1 Begripsbepalingen</text:span>
          </text:span>
        </text:p>
          <text:p text:style-name="al">De begrippen die in dit besluit worden gebruikt zijn deels al gedefinieerd in de Beleidsregels Natuurbescherming Zeeland 2022. Voor een goed begrip van het instellingsbesluit is het dan ook noodzakelijk eveneens genoemde beleidsregels te raadplegen.</text:p>
          <text:p text:style-name="al"/>
          <text:p text:style-name="al">
          <text:span text:style-name="nadrukvet">
            <text:span text:style-name="nadrukvet">Artikel 3 Doel</text:span>
          </text:span>
        </text:p>
          <text:p text:style-name="al">Artikel 3 omschrijft de doelen waarvoor de doelgebonden depositiebank is ingesteld. Naast projecten in het kader van de genoemde specifieke doelen (zie onderdelen a tot en met c), is het mogelijk dat Gedeputeerde Staten andere projecten van algemeen belang aanwijzen waarvoor depositieruimte kan worden toebedeeld (zie onderdeel d).</text:p>
          <text:p text:style-name="al"/>
          <text:p text:style-name="al">
          <text:span text:style-name="nadrukvet">
            <text:span text:style-name="nadrukvet">Artikel 4 Vulling met depositieruimte</text:span>
          </text:span>
        </text:p>
          <text:p text:style-name="al">Zoals uit artikel 3 volgt, gelden de voorwaarden uit de Beleidsregels Natuurbescherming Zeeland 2022 onverkort. Overeenkomstig deze beleidsregels geldt dan ook dat bij externe saldering 30% van de N-emissie wordt afgeroomd (artikel 2.4, elfde lid Beleidsregels Natuurbescherming Zeeland 2022).</text:p>
          <text:p text:style-name="al">De ruimte in de Depositiebank wordt bij wijzigingen steeds opnieuw (her)berekend aan de hand van het dan geldende model van AERIUS-calculator. Er is geen absoluut en afdwingbaar recht op depositieruimte voor projecten of initiatiefnemers.</text:p>
          <text:p text:style-name="al"/>
          <text:p text:style-name="al">
          <text:span text:style-name="nadrukvet">
            <text:span text:style-name="nadrukvet">Artikel 5 Reserveren van depositieruimte </text:span>
          </text:span>
        </text:p>
          <text:p text:style-name="al"/>
          <text:p text:style-name="al">
          <text:span text:style-name="nadrukvet">
            <text:span text:style-name="nadrukvet">tweede lid</text:span>
          </text:span>
        </text:p>
          <text:p text:style-name="al">In beginsel vindt reservering van depositieruimte plaats op basis van volgorde van binnenkomst van volledige aanvragen. Alleen in die gevallen dat een volledige aanvraag is ingediend en er voldoende depositieruimte in de depositiebank aanwezig is, kan uitgifte uit de depositiebank plaatsvinden. </text:p>
          <text:p text:style-name="al"/>
          <text:p text:style-name="al">
          <text:span text:style-name="nadrukvet">
            <text:span text:style-name="nadrukvet">derde lid</text:span>
          </text:span>
        </text:p>
          <text:p text:style-name="al">Indien bij het verzoek tot intrekking van een toestemming wordt verzocht om de vrijgekomen depositieruimte in te mogen zetten voor een bepaald project, kan bij het intrekkingsbesluit worden geregeld dat de depositieruimte automatisch wordt gereserveerd voor dat specifieke project.</text:p>
          <text:p text:style-name="al"/>
          <text:p text:style-name="al">
          <text:span text:style-name="nadrukvet">
            <text:span text:style-name="nadrukvet">vierde lid </text:span>
          </text:span>
        </text:p>
          <text:p text:style-name="al">Als Gedeputeerde Staten door dringende omstandigheden een andere prioritering wensen dan de volgorde van binnenkomst van de aanvragen die een beroep doen op deze bank, kunnen zij gemotiveerd afwijken van de in het tweede lid bedoelde volgorde van binnenkomst. Dringende omstandigheden kunnen bijvoorbeeld gelegen zijn in (verkeers)veiligheid en volksgezondheid.</text:p>
          <text:p text:style-name="al"/>
          <text:p text:style-name="al">
          <text:span text:style-name="nadrukvet">
            <text:span text:style-name="nadrukvet">zesde en zevende lid</text:span>
          </text:span>
        </text:p>
          <text:p text:style-name="al">Na registratie van de depositieruimte in de depositiebank, is er maximaal vijf jaar de tijd om de ruimte te reserveren voor een project. Daarna vervalt de ruimte. Deze termijn van vijf jaar kan één maal door Gedeputeerde Staten worden verlengd met maximaal vijf jaar indien dat noodzakelijk is om projecten als bedoeld in artikel 3 te realiseren.</text:p>
          <text:p text:style-name="al"/>
          <text:p text:style-name="al">
          <text:span text:style-name="nadrukvet">
            <text:span text:style-name="nadrukvet">achtste lid</text:span>
          </text:span>
        </text:p>
          <text:p text:style-name="al">Gedeputeerde Staten gebruiken de meest recente AERIUS Calculator bij de beoordeling van aanvragen met betrekking tot stikstofdepositie.</text:p>
          <text:p text:style-name="al"/>
          <text:p text:style-name="al">
          <text:span text:style-name="nadrukvet">
            <text:span text:style-name="nadrukvet">Artikel 6 Toedeling van depositieruimte</text:span>
          </text:span>
        </text:p>
          <text:p text:style-name="al"/>
          <text:p text:style-name="al">
          <text:span text:style-name="nadrukvet">
            <text:span text:style-name="nadrukvet">eerste lid, aanhef</text:span>
          </text:span>
        </text:p>
          <text:p text:style-name="al">De salderingsbeslissing wordt niet separaat op schrift gesteld, maar zal zijn weerslag krijgen in de beslissing op de vergunningaanvraag. Eventuele bezwaren tegen de wijze van salderen kunnen in de vergunningprocedure worden meegenomen.</text:p>
          <text:p text:style-name="al"/>
          <text:p text:style-name="al">
          <text:span text:style-name="nadrukvet">
            <text:span text:style-name="nadrukvet">eerste lid, onder a </text:span>
          </text:span>
        </text:p>
          <text:p text:style-name="al">Slechts de ruimte die conform artikel 5 is gereserveerd voor de te verlenen omgevingsvergunning, kan worden uitgegeven door middel van die vergunning. </text:p>
          <text:p text:style-name="al"/>
          <text:p text:style-name="al">
          <text:span text:style-name="nadrukvet">
            <text:span text:style-name="nadrukvet">eerste lid, onder b</text:span>
          </text:span>
        </text:p>
          <text:p text:style-name="al">Per Natura 2000-gebied wordt voor elk relevant hexagoon voor stikstofgevoelige habitattypes het saldo dat afkomstig is van een ingetrokken toestemming van een saldogevende activiteit geregistreerd. Datzelfde gebeurt voor de onttrokken saldi voor de saldo-ontvangende activiteit. Bij onttrekking van saldo ten behoeve van de toedeling ervan is bepalend of voor de relevante hexagonen in de depositiebank nog voldoende saldo van de gezamenlijke saldogevende activiteiten geregistreerd staat.</text:p>
          <text:p text:style-name="al"/>
          <text:p text:style-name="al">
          <text:span text:style-name="nadrukvet">
            <text:span text:style-name="nadrukvet">derde lid</text:span>
          </text:span>
        </text:p>
          <text:p text:style-name="al">Indien een omgevingsvergunning wordt vernietigd of ingetrokken nadat de termijn van vijf jaar na de eerste registratie van de depositieruimte is verstreken (zie artikel 5, zesde lid), vervalt het betrokken saldo en vloeit dit niet meer terug naar de depositie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lgemene wet bestuursrecht]|[https://wetten.overheid.nl/BWBR0005537/2025-04-04/0</meta:user-defined>
    <meta:user-defined meta:name="DC.source">Omgevingswet]|[https://wetten.overheid.nl/BWBR0037885/2024-01-01/0</meta:user-defined>
    <meta:user-defined meta:name="DC.source">Omgevingsregeling]|[https://wetten.overheid.nl/BWBR0045528/2025-04-01/0</meta:user-defined>
    <meta:user-defined meta:name="DC.source">Beleidsregels Natuurbescherming Zeeland]|[https://lokaleregelgeving.overheid.nl/CVDR676570/5#hoofdstuk_2.</meta:user-defined>
    <meta:user-defined meta:name="OVERHEIDop.referentienummer">639608</meta:user-defined>
    <meta:user-defined meta:name="DCTERMS.abstract">Instellingsbesluit Depositiebank Zeeland</meta:user-defined>
    <meta:user-defined meta:name="DCTERMS.alternative">Instellingsbesluit Depositiebank Zeeland</meta:user-defined>
    <dc:language>nl</dc:language>
    <meta:user-defined meta:name="OVERHEIDop.locatietype/OVERHEIDop.gebiedsmarkering">Provincie</meta:user-defined>
    <meta:user-defined meta:name="DC.title">Besluit van gedeputeerde staten van de provincie Zeeland tot instelling van een provinciale doelgebonden depositiebank en tot vaststelling van beleidsregels voor de uitvoering van artikel 2.10 van de Beleidsregels Natuurbescherming Zeeland 2022 (Instellingsbesluit Depositiebank Zeeland)</meta:user-defined>
    <meta:user-defined meta:name="DCTERMS.W3CDTF/DCTERMS.available">2025-05-27</meta:user-defined>
    <meta:user-defined meta:name="DCTERMS.W3CDTF/OVERHEIDop.jaargang">2025</meta:user-defined>
    <meta:user-defined meta:name="OVERHEIDop.publicationIssue">8533</meta:user-defined>
    <meta:user-defined meta:name="OVERHEIDop.betreftRegeling">CVDR739713_1</meta:user-defined>
    <meta:user-defined meta:name="xs:date/OVERHEIDop.startdatum">2025-05-29</meta:user-defined>
    <meta:user-defined meta:name="OVERHEIDop.PrbID/DC.identifier">prb-2025-8533</meta:user-defined>
    <meta:user-defined meta:name="OVERHEIDop.versieInformatie"/>
  </office:meta>
</office:document-meta>
</file>