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chantstraat en Nolensstraat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mei 2025 van een aanvraag om een omgevingsvergunning als bedoeld in de Omgevingswet. De aanvraag betreft het toepassen van HGS-palen t.b.v. 42 huurwoningen in een grondwaterbeschermingsgebied op locatie <text:span text:style-name="nadrukvet">Marchantstraat en Nolensstraat te Zwijndre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369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HGS-palen t.b.v. 42 huurwoningen in een grondwaterbeschermingsgebied. </meta:user-defined>
    <dc:language>nl</dc:language>
    <meta:user-defined meta:name="OVERHEIDop.locatietype/OVERHEIDop.gebiedsmarkering">Vlak</meta:user-defined>
    <meta:user-defined meta:name="DC.title">Kennisgeving aanvraag omgevingsvergunning, Marchantstraat en Nolensstraat te Zwijndre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32</meta:user-defined>
    <meta:user-defined meta:name="OVERHEIDop.PrbID/DC.identifier">prb-2025-8532</meta:user-defined>
    <meta:user-defined meta:name="OVERHEIDop.versieInformatie"/>
  </office:meta>
</office:document-meta>
</file>