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een Natura 2000-activiteit voor Evides N.V. voor uitbreiding van de drinkwaterzuivering met een onthardingsinstallatie en uitbreiding en opsplitsing van de huidige zuivering naar twee productiestraten op de locatie A. van der Weijdeweg 4 in Burgh-Haamste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20 mei 2025 in het kader van artikel 5.1 lid 1 aanhef en onder e van de Omgevingswet een omgevingsvergunning hebben verleend aan Evides N.V. voor uitbreiding van de drinkwaterzuivering met een onthardingsinstallatie en uitbreiding en opsplitsing van de huidige zuivering naar twee productiestraten op de locatie A. van der Weijdeweg 4 in Burgh-Haamstede, gelegen in Natura 2000-gebied Kop van Schouwen.</text:p>
            <text:p text:style-name="tussenkopcur">
            <text:span text:style-name="nadrukvet">Ter inzage</text:span>
          </text:p>
            <text:p text:style-name="common-al">U kunt dit besluit en de bijbehorende stukken digitaal bekijken via het digitale publicatieblad op www.officielebekendmakingen.nl. De documenten hangen gedurende de inzage termijn als ‘Bekijk documenten’ aan deze publicatie (zie linker kolom).</text:p>
            <text:p text:style-name="common-al">Wilt u het besluit en de bijbehorende stukken fysiek inzien, of kopieën ontvangen, dan kunt u contact opnemen via telefoonnummer 0118-631011 of een e-mail sturen naar <text:a xlink:href="mailto:natuurbescherming@zeeland.nl" xlink:type="simple">natuurbescherming@zeeland.nl</text:a>. In beide gevallen dient u het zaaknummer 527111 te vermelden.</text:p>
            <text:p text:style-name="tussenkopcur">
            <text:span text:style-name="nadrukvet">Beroep</text:span>
          </text:p>
            <text:p text:style-name="common-al">Belanghebbenden kunnen van 28 mei 2025 tot 9 juli 2025 schriftelijk beroep instellen tegen dit besluit bij de rechtbank Zeeland-West Brabant, locatie Breda, team bestuursrecht, Postbus 90006, 4800 PA Breda. Dit geldt ook voor niet-belanghebbenden die een zienswijze hebben ingediend.</text:p>
            <text:p text:style-name="common-al">In het beroepschrift neemt u ten minste op:</text:p>
            <text:list text:style-name="id1-3-2-1-1-8">
              <text:list-item text:style-override="id1-3-2-1-1-8-1">
                <text:number>•</text:number>
                <text:p text:style-name="al">uw naam</text:p>
              </text:list-item>
              <text:list-item text:style-override="id1-3-2-1-1-8-2">
                <text:number>•</text:number>
                <text:p text:style-name="al">uw adres</text:p>
              </text:list-item>
              <text:list-item text:style-override="id1-3-2-1-1-8-3">
                <text:number>•</text:number>
                <text:p text:style-name="al">de datum</text:p>
              </text:list-item>
              <text:list-item text:style-override="id1-3-2-1-1-8-4">
                <text:number>•</text:number>
                <text:p text:style-name="al">tegen welk besluit u beroep instelt (zo mogelijk een kopie meezenden)</text:p>
              </text:list-item>
              <text:list-item text:style-override="id1-3-2-1-1-8-5">
                <text:number>•</text:number>
                <text:p text:style-name="al">waarom u beroep instelt</text:p>
              </text:list-item>
            </text:list>
            <text:p text:style-name="common-al">Het beroepschrift dient te worden ondertekend. U moet het beroepschrift indienen binnen zes weken na de dag waarop het besluit is bekendgemaakt. Doorgaans is dat de dag na de datum van verzending. Overschrijding van de termijn kan ertoe leiden dat met uw beroep geen rekening wordt gehouden. Als u overweegt beroep in te stellen, kunt u een informatiefolder aanvragen op het telefoonnummer 0118-631000. U kunt de informatie ook downloaden via <text:a xlink:href="https://www.zeeland.nl/loket/klacht-bezwaar-melding-doorgeven/beroep-instellen" xlink:type="simple">https://www.zeeland.nl/loket/klacht-bezwaar-melding-doorgeven/beroep-instellen</text:a></text:p>
            <text:p text:style-name="last-al">Wij wijzen u erop dat het beroep niet de werking van het besluit schorst. U kunt een verzoek doen tot het treffen van een voorlopige voorziening. U richt het verzoek aan de voorzieningenrechter van de rechtbank Zeeland-West-Brabant, locatie Breda, team bestuursrecht, Postbus 90006, 4800 PA Breda. Voor de behandeling van het verzoek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8531</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531</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531</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527111</meta:user-defined>
    <meta:user-defined meta:name="DCTERMS.abstract">Omgevingsvergunning voor een Natura 2000-activiteit voor Evides N.V. voor uitbreiding van de drinkwaterzuivering met een onthardingsinstallatie en uitbreiding en opsplitsing van de huidige zuivering naar twee productiestraten op de locatie A. van der Weijdeweg 4 in Burgh-Haamstede.</meta:user-defined>
    <dc:language>nl</dc:language>
    <meta:user-defined meta:name="OVERHEIDop.locatietype/OVERHEIDop.gebiedsmarkering">Punt</meta:user-defined>
    <meta:user-defined meta:name="DC.title">Omgevingsvergunning voor een Natura 2000-activiteit voor Evides N.V. voor uitbreiding van de drinkwaterzuivering met een onthardingsinstallatie en uitbreiding en opsplitsing van de huidige zuivering naar twee productiestraten op de locatie A. van der Weijdeweg 4 in Burgh-Haamstede</meta:user-defined>
    <meta:user-defined meta:name="OVERHEIDop.datumEindeReactietermijn">2025-07-09</meta:user-defined>
    <meta:user-defined meta:name="OVERHEIDop.TilID/OVERHEIDop.terinzageleggingOP">til-2025-17441</meta:user-defined>
    <meta:user-defined meta:name="DCTERMS.W3CDTF/DCTERMS.available">2025-05-28</meta:user-defined>
    <meta:user-defined meta:name="DCTERMS.W3CDTF/OVERHEIDop.jaargang">2025</meta:user-defined>
    <meta:user-defined meta:name="OVERHEIDop.publicationIssue">8531</meta:user-defined>
    <meta:user-defined meta:name="OVERHEIDop.PrbID/DC.identifier">prb-2025-8531</meta:user-defined>
    <meta:user-defined meta:name="OVERHEIDop.versieInformatie"/>
  </office:meta>
</office:document-meta>
</file>