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beoordeling aanvraag verklaring stortverbod Bssa </text:p>
      <text:section text:name="regeling_id1-3-2" text:style-name="regeling">
        <text:section text:name="aanhef_id1-3-2-1" text:style-name="aanhef">
          <text:section text:name="preambule_id1-3-2-1-1" text:style-name="preambule">
            <text:p text:style-name="al"> Gedeputeerde Staten van Limburg maken ter voldoening aan het bepaalde in de Besluit stortplaatsen en stortverboden afvalstoffen bekend dat zij in hun vergadering van 14 januari 2025 het volgende besluit hebben genomen:</text:p>
            <text:p text:style-name="al"/>
            <text:p text:style-name="al">
            <text:span text:style-name="nadrukvet">Gedeputeerde Staten van Limburg,</text:span>
          </text:p>
            <text:p text:style-name="al"/>
            <text:p text:style-name="al">Gelet op artikel 6 van Besluit stortplaatsen en stortverboden afvalstoffen (Bssa) en artikel 1 van de Regeling verklaring stortverbod afvalstoffen 2013 (Rvsa)</text:p>
            <text:p text:style-name="al"/>
            <text:p text:style-name="al">BESLUITEN </text:p>
            <text:p text:style-name="al"/>
            <text:p text:style-name="al">Vast te stellen de volgende beleidsregel:</text:p>
            <text:p text:style-name="al"/>
            <text:p text:style-name="al">beleidsregel beoordeling aanvraag verklaring stortverbod Bss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beleidsregel is van toepassing bij de beoordeling van de aanvraag van een verklaring stortverbod op grond van het Bssa en bevat een nadere uitwerking van de eisen genoemd in artikel 1 van de Regeling verklaring stortverbod afvalstoffen 2013.</text:p>
          </text:section>
          <text:section text:name="artikel_id1-3-2-2-2" text:style-name="artikel">
            <text:p text:style-name="artikel_kop_titel"><text:span text:style-name="artikel_kop_label">Artikel</text:span> <text:span text:style-name="artikel_kop_nr">2</text:span> </text:p>
            <text:p text:style-name="al">Een verzoek om een verklaring stortverbod op grond van artikel 6 van het Besluit stortplaatsen en stortverboden afvalstoffen wordt getoetst aan de volgende criteria:</text:p>
            <text:list text:style-name="id1-3-2-2-2-3">
              <text:list-item text:style-override="id1-3-2-2-2-3-1">
                <text:number>a.</text:number>
                <text:p text:style-name="al">Het betreft een afgebakende partij afval van een beperkte omvang; </text:p>
              </text:list-item>
              <text:list-item text:style-override="id1-3-2-2-2-3-2">
                <text:number>b.</text:number>
                <text:p text:style-name="al">Het betreft een controleerbare partij met kwaliteitscriteria (o.a. overeenkomstig BRL SIKB 1000);</text:p>
              </text:list-item>
              <text:list-item text:style-override="id1-3-2-2-2-3-3">
                <text:number>c.</text:number>
                <text:p text:style-name="al">De partij wordt begeleid met een verklaring van twee verwerkers (verbranding), die aangeven dat deze de partijen niet kunnen verwerken. Deze verklaringen worden getoetst of deze specifiek is voor de betreffende partij (met referentie naar de partij (beschrijving, locatie, omvang), datum en of percentage afgekeurd of sterk bevuild materiaal);</text:p>
              </text:list-item>
              <text:list-item text:style-override="id1-3-2-2-2-3-4">
                <text:number>d.</text:number>
                <text:p text:style-name="al">Verklaring van twee verwerkers (recycling), die aangeven dat deze de partijen niet kunnen verwerken. Deze verklaringen worden getoetst of deze specifiek is voor de betreffende partij (met referentie naar de partij (beschrijving, locatie, omvang), datum en of percentage afgekeurd of sterk bevuild materiaal);</text:p>
              </text:list-item>
              <text:list-item text:style-override="id1-3-2-2-2-3-5">
                <text:number>e.</text:number>
                <text:p text:style-name="al">Periode van verklaring stortverbod is minder of gelijk aan de periode waarvoor de vollastverklaring geldt (per tertaal);</text:p>
              </text:list-item>
              <text:list-item text:style-override="id1-3-2-2-2-3-6">
                <text:number>f.</text:number>
                <text:p text:style-name="al">(in geval van een structurele stroom, zonder verstoring in de reguliere verwerkingsketen) een Verklaring van de Vereniging van Afvalbedrijven (hierna: VA) dat er geen mogelijkheden tot verbranden is, noch tot tijdelijke opslag in geval van een tijdelijk gebrek aan verbrandingscapaciteit.</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met ingang van de dag na de datum van uitgifte van het Provinciaal Blad waarin deze wordt geplaatst.</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verklaring stortverbod Bssa.</text:p>
          </text:section>
        </text:section>
        <text:section text:name="regeling-sluiting_id1-3-2-3" text:style-name="regeling-sluiting">
          <text:section text:name="ondertekening_id1-3-2-3-1">
            <text:p><text:span text:style-name="functie">Maastricht, d.d. 14 januari 2025</text:span></text:p>
            <text:p><text:span text:style-name="functie">Gedeputeerde Staten voornoemd</text:span></text:p>
          </text:section>
          <text:section text:name="ondertekening_id1-3-2-3-2">
            <text:p><text:span text:style-name="functie"/></text:p>
            <text:p><text:span text:style-name="functie">de voorzitter, </text:span></text:p>
            <text:p><text:span text:style-name="functie">E.G.M. Roemer</text:span></text:p>
          </text:section>
          <text:section text:name="ondertekening_id1-3-2-3-3">
            <text:p><text:span text:style-name="functie"/></text:p>
            <text:p><text:span text:style-name="functie">secretaris,</text:span></text:p>
            <text:p><text:span text:style-name="functie">D.F. Timmer</text:span></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Ten aanzien van de voorwaarde onder artikel 2, lid f geldt het volgende. De VA (Vereniging van Afvalbedrijven) heeft aangeboden om eventueel een bemiddelende rol te spelen bij het zoeken naar mogelijkheden om brandbaar afval waarvoor verklaring stortverbod wordt gevraagd, toch te verbranden. De VA heeft zich bereid verklaard om op verzoek te zoeken naar mogelijkheden dit afval te verbranden en het bevoegd gezag van een advies op dit punt te voorzien. Daarnaast kan de VA in gevallen waarin een verklaring stortverbod wordt gevraagd wegens tijdelijk gebrek aan capaciteit (vollastverklaringen van slechts twee AVI’s) sectorbreed nagaan of er niet toch een mogelijkheid tot verbranden is, eventueel voorafgegaan door tijdelijk opslaan om te voorkomen dat Nederlands brandbaar afval wordt gestor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artikel 6 van het Besluit stortplaatsen en stortverboden afvalstoffen]|[1.0:c:BWBR0009094&amp;artikel=6&amp;g=2024-01-01</meta:user-defined>
    <meta:user-defined meta:name="DC.source">artikel 1 van de Regeling verklaring stortverbod afvalstoffen 2013]|[1.0:c:BWBR0032131&amp;artikel=1&amp;g=2024-01-01</meta:user-defined>
    <meta:user-defined meta:name="OVERHEIDop.referentienummer">DOC-00727328</meta:user-defined>
    <meta:user-defined meta:name="DCTERMS.alternative">Beleidsregel verklaring stortverbod Bssa</meta:user-defined>
    <dc:language>nl</dc:language>
    <meta:user-defined meta:name="OVERHEIDop.locatietype/OVERHEIDop.gebiedsmarkering">Provincie</meta:user-defined>
    <meta:user-defined meta:name="DC.title">Beleidsregel beoordeling aanvraag verklaring stortverbod Bssa</meta:user-defined>
    <meta:user-defined meta:name="DCTERMS.W3CDTF/DCTERMS.available">2025-01-22</meta:user-defined>
    <meta:user-defined meta:name="DCTERMS.W3CDTF/OVERHEIDop.jaargang">2025</meta:user-defined>
    <meta:user-defined meta:name="OVERHEIDop.publicationIssue">853</meta:user-defined>
    <meta:user-defined meta:name="OVERHEIDop.betreftRegeling">CVDR734449_1</meta:user-defined>
    <meta:user-defined meta:name="xs:date/OVERHEIDop.startdatum">2025-01-23</meta:user-defined>
    <meta:user-defined meta:name="OVERHEIDop.PrbID/DC.identifier">prb-2025-853</meta:user-defined>
    <meta:user-defined meta:name="OVERHEIDop.versieInformatie"/>
  </office:meta>
</office:document-meta>
</file>