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laagspanningskabel langs de N209 te Bleiswijk (15539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laagspanningskabel langs de provinciale weg N209, plaatselijk bekend als Nieuwe Hoefweg, ter hoogte van km 15.350 (westzijde/onder viaduct), te Bleis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3-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2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2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2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348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laagspanningskabel langs de N209 te Bleiswijk (155398)</meta:user-defined>
    <meta:user-defined meta:name="DCTERMS.W3CDTF/DCTERMS.available">2025-05-26</meta:user-defined>
    <meta:user-defined meta:name="DCTERMS.W3CDTF/OVERHEIDop.jaargang">2025</meta:user-defined>
    <meta:user-defined meta:name="OVERHEIDop.publicationIssue">8529</meta:user-defined>
    <meta:user-defined meta:name="OVERHEIDop.PrbID/DC.identifier">prb-2025-8529</meta:user-defined>
    <meta:user-defined meta:name="OVERHEIDop.versieInformatie"/>
  </office:meta>
</office:document-meta>
</file>