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INGSVERZOEK Definitief Besluit voor De Noorderlaaik 1 te Oostzaan (Natura-2000-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besloten om namens de Provincie Noord-Holland het intrekkingsverzoek van Stichting hart voor Twiske voor een vergunning in het kader van hoofdstuk 2 ‘Natura 2000-gebieden’ <text:span text:style-name="nadrukvet">weigeren</text:span>. De vergunning gaat over het festival Lentekabinet gelegen aan de Noorderlaaik 1 te Oostzaan. Het besluit heeft het kenmerk OMG-043008/DMS491668.</text:p>
            <text:p text:style-name="common-al">Dit verzoek ziet toe op de volgende Natura 2000-gebied: Ilperveld, Varkensland, Oostzanerveld &amp; Twiske.</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OD NHN in Hoorn. Zie meer informatie voor de contactgegevens. </text:p>
            <text:p text:style-name="common-al">
            <text:span text:style-name="nadrukvet">Beroep</text:span>
          </text:p>
            <text:p text:style-name="common-al">De vergunning die ten grondslag ligt aan dit besluit tot intrekking ligt momenteel in hoger beroep voor bij de Raad van State met zaaknummer 202305427/1/R2. </text:p>
            <text:p text:style-name="common-al">Conform artikel 6:19, eerste lid, van de Algemene wet bestuursrecht heeft het beroep van rechtswege mede betrekking op een besluit tot intrekking, wijziging of vervanging van het bestreden besluit, tenzij partijen daarbij onvoldoende belang hebben.</text:p>
            <text:p text:style-name="common-al">U en andere belanghebbenden die het niet eens zijn met dit besluit kunnen dan ook een beroepschrift indienen bij de Afdeling bestuursrechtspraak van de Raad van State, Postbus 20019, 2500 EA Den Haag. </text:p>
            <text:p text:style-name="common-al">Het beroepschrift moet in ieder geval het volgende bevatten: </text:p>
            <text:list text:style-name="id1-3-2-1-1-10">
              <text:list-item text:style-override="id1-3-2-1-1-10-1">
                <text:number>1.</text:number>
                <text:p text:style-name="al">uw naam, adres, postcode en woonplaats; </text:p>
              </text:list-item>
              <text:list-item text:style-override="id1-3-2-1-1-10-2">
                <text:number>2.</text:number>
                <text:p text:style-name="al">de datum; </text:p>
              </text:list-item>
              <text:list-item text:style-override="id1-3-2-1-1-10-3">
                <text:number>3.</text:number>
                <text:p text:style-name="al">over welke beschikking het gaat (u kunt het beste een kopie van dit besluit bijsluiten); </text:p>
              </text:list-item>
              <text:list-item text:style-override="id1-3-2-1-1-10-4">
                <text:number>4.</text:number>
                <text:p text:style-name="al">de redenen waarom u het niet eens bent met het besluit; </text:p>
              </text:list-item>
              <text:list-item text:style-override="id1-3-2-1-1-10-5">
                <text:number>5.</text:number>
                <text:p text:style-name="al">uw handtekening. </text:p>
              </text:list-item>
            </text:list>
            <text:p text:style-name="common-al">U kunt het beroep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common-al">Het indienen van een beroepschrift schorst de werking van het besluit niet. Indien onverwijlde spoed dit vereist, kunt u de voorzieningenrechter van de Raad van State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DNHN, via postbus@odnhn.nl of telefoonnummer 088-102 13 00. Wij verzoeken u hierbij het zaaknummer OMG-043008/DMS4916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08/DMS491668 De Noorderlaaik 1, Oostzaan	</meta:user-defined>
    <dc:language>nl</dc:language>
    <meta:user-defined meta:name="OVERHEIDop.locatietype/OVERHEIDop.gebiedsmarkering">Adres</meta:user-defined>
    <meta:user-defined meta:name="DC.title">INTREKKINGSVERZOEK Definitief Besluit voor De Noorderlaaik 1 te Oostzaan (Natura-2000-gebied)</meta:user-defined>
    <meta:user-defined meta:name="OVERHEIDop.datumEindeReactietermijn">2025-07-08</meta:user-defined>
    <meta:user-defined meta:name="OVERHEIDop.TilID/OVERHEIDop.terinzageleggingOP">til-2025-17428</meta:user-defined>
    <meta:user-defined meta:name="DCTERMS.W3CDTF/DCTERMS.available">2025-05-26</meta:user-defined>
    <meta:user-defined meta:name="DCTERMS.W3CDTF/OVERHEIDop.jaargang">2025</meta:user-defined>
    <meta:user-defined meta:name="OVERHEIDop.externeBijlage">Besluit|exb-2025-19411</meta:user-defined>
    <meta:user-defined meta:name="OVERHEIDop.externeBijlage">Aanbiedingsbrief|exb-2025-19412</meta:user-defined>
    <meta:user-defined meta:name="OVERHEIDop.publicationIssue">8528</meta:user-defined>
    <meta:user-defined meta:name="OVERHEIDop.PrbID/DC.identifier">prb-2025-8528</meta:user-defined>
    <meta:user-defined meta:name="OVERHEIDop.versieInformatie"/>
  </office:meta>
</office:document-meta>
</file>