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76 (BRUNSSUM-ST. JOOST)</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 Oirsbeek-Doenrade</text:p>
            <text:p text:style-name="al"/>
            <text:p text:style-name="al">(TIJDELIJKE VERKEERSMAATREGELEN)</text:p>
            <text:p text:style-name="al"/>
            <text:p text:style-name="al">Ons kenmerk: DOC -779800</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76 (BRUNSSUM - ST. JOOST) is in eigendom van en in beheer en onderhoud bij de Provincie Limburg.Dit verkeersbesluit heeft betrekking op de Provinciale weg N276 tussen hmp 8,6 en 10,2 Om de levensduur van de weg te verlengen en de beschikbaarheid van de weg voor de toekomst te waarborgen, worden op de hoofdrijbaan de dek- en tussenlaag vervangen. De werkzaamheden vinden plaats van 9 juni 06.00 uur tot 20 juni 2025 19.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5,1 tot kilometrering 17,0. </text:p>
            <text:p text:style-name="al">Het gehele werkvak wordt afgesloten en wordt er een omleidingsroute ingesteld. </text:p>
            <text:p text:style-name="al">De maximale snelheid wordt verlaagd van 80 km/uur naar 50 km/uur.</text:p>
            <text:p text:style-name="al">Tevens geldt er een inhaalverbod en komt er een tijdelijk 2-richtingen fietspad</text:p>
            <text:p text:style-name="al">De verkeersmaatregelen en omleidingsroute voor de afzetting zijn terug te vinden op de tekeningen met nr. PRO8674-01A01-0.2 d.d. 30-04-2025 en PRO8674-02A01-0.2 d.d. 29-04-2025. </text:p>
            <text:p text:style-name="al">Deze tekeningen zijn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Er heeft afstemming plaatsgevonden met de hulpdiensten, busdienst Arriva en alle wegbeheerders van gemeenten en provincie.</text:p>
            <text:p text:style-name="al">Binnenkort worden bedrijven/instellingen langs het werkvak bezocht/geïnformeerd met betrekking tot</text:p>
            <text:p text:style-name="al">een toelichting op de werkzaamheden en omleidin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Beekdael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8">
              <text:list-item text:style-override="id1-3-2-1-1-58-1">
                <text:number>1.</text:number>
                <text:p text:style-name="al">tot het instellen van een tijdelijke geslotenverklaring op de N276 door het plaatsen van de verkeersborden C01 conform bijlage 1 van het RVV1990;</text:p>
              </text:list-item>
              <text:list-item text:style-override="id1-3-2-1-1-58-2">
                <text:number>2.</text:number>
                <text:p text:style-name="al">de maximale snelheid tijdelijk te verlagen van 80 km/uur naar 50 km/uur door het plaatsen van de verkeersborden A1 conform bijlage 1 van het RVV1990;</text:p>
              </text:list-item>
              <text:list-item text:style-override="id1-3-2-1-1-58-3">
                <text:number>3.</text:number>
                <text:p text:style-name="al">tot het tijdelijk instellen van een inhaalverbod door het plaatsen van de verkeersborden F01 conform bijlage 1 van het RVV1990;</text:p>
              </text:list-item>
              <text:list-item text:style-override="id1-3-2-1-1-58-4">
                <text:number>4.</text:number>
                <text:p text:style-name="al">tot het tijdelijk instellen van een 2-richtingen fietspad door het plaatsen van de verkeersborden G12a conform bijlage 1 van het RVV1990;</text:p>
              </text:list-item>
              <text:list-item text:style-override="id1-3-2-1-1-58-5">
                <text:number>5.</text:number>
                <text:p text:style-name="al">De maatregelen tevens te hebben vastgelegd in de tekeningen met nr PRO8674-01A01-0.2 d.d. 30-04-2025 en PRO8674-02A01-0.2 d.d. 29-04-2025.</text:p>
                <text:p text:style-name="al"/>
              </text:list-item>
            </text:list>
            <text:p text:style-name="al">
            <text:span text:style-name="nadrukvet"> 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22 mei 2025.</text:p>
            <text:p text:style-name="al"/>
            <text:p text:style-name="al">Gedeputeerde Staten van Limburg</text:p>
            <text:p text:style-name="al">namens dezen,</text:p>
            <text:p text:style-name="al"/>
            <text:p text:style-name="al"/>
            <text:p text:style-name="al">​</text:p>
            <text:p text:style-name="al">T.D.R. Piters</text:p>
            <text:p text:style-name="al">Clustermanager Wegbeheer</text:p>
            <text:p text:style-name="al">​</text:p>
            <text:p text:style-name="al">​</text:p>
            <text:p text:style-name="al">Adjunct 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OV - N276 8,6-10,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7797800</meta:user-defined>
    <meta:user-defined meta:name="OVERHEIDop.verkeersbordcode">A1</meta:user-defined>
    <meta:user-defined meta:name="OVERHEIDop.verkeersbordcode">C1</meta:user-defined>
    <meta:user-defined meta:name="OVERHEIDop.verkeersbordcode">F1</meta:user-defined>
    <meta:user-defined meta:name="OVERHEIDop.verkeersbordcode">G12a</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6 (BRUNSSUM-ST. JOOST)</meta:user-defined>
    <meta:user-defined meta:name="DCTERMS.W3CDTF/DCTERMS.available">2025-05-26</meta:user-defined>
    <meta:user-defined meta:name="OVERHEIDop.externeBijlage">Tekening N276|exb-2025-19408</meta:user-defined>
    <meta:user-defined meta:name="OVERHEIDop.externeBijlage">Tekening N276|exb-2025-19409</meta:user-defined>
    <meta:user-defined meta:name="DCTERMS.W3CDTF/OVERHEIDop.jaargang">2025</meta:user-defined>
    <meta:user-defined meta:name="OVERHEIDop.publicationIssue">8526</meta:user-defined>
    <meta:user-defined meta:name="OVERHEIDop.PrbID/DC.identifier">prb-2025-8526</meta:user-defined>
    <meta:user-defined meta:name="OVERHEIDop.versieInformatie"/>
  </office:meta>
</office:document-meta>
</file>