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maatwerkvoorschrift percelen nabij de Warmenhuizerweg te Warmenhuiz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 maart 2025 een aanvraag voor een maatwerkvoorschrift ontvangen. Het gaat over het bestrijden van schadelijk wild met behulp van een geluiddemper op percelen nabij de Warmenhuizerweg te Warmenhuizen. De aanvraag is geregistreerd onder het kenmerk OMG-052051/DMS501109. </text:p>
            <text:p text:style-name="common-al">De aanvraag gaat over een ‘Flora- en fauna-activiteit’.</text:p>
            <text:p text:style-name="common-al">De aanvraag is door de aanvrager op 19 mei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2051/DMS50110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2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2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2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2051 publicatie Intrekken aanvraag Warmenhuizen</meta:user-defined>
    <dc:language>nl</dc:language>
    <meta:user-defined meta:name="OVERHEIDop.locatietype/OVERHEIDop.gebiedsmarkering">Vlak</meta:user-defined>
    <meta:user-defined meta:name="DC.title">Aanvraag ingetrokken maatwerkvoorschrift percelen nabij de Warmenhuizerweg te Warmenhuizen (Flora- en fauna-activiteit)</meta:user-defined>
    <meta:user-defined meta:name="DCTERMS.W3CDTF/DCTERMS.available">2025-05-26</meta:user-defined>
    <meta:user-defined meta:name="DCTERMS.W3CDTF/OVERHEIDop.jaargang">2025</meta:user-defined>
    <meta:user-defined meta:name="OVERHEIDop.externeBijlage">brief Intrekken aanvraag maatwerkvoorschrift|exb-2025-19387</meta:user-defined>
    <meta:user-defined meta:name="OVERHEIDop.publicationIssue">8520</meta:user-defined>
    <meta:user-defined meta:name="OVERHEIDop.PrbID/DC.identifier">prb-2025-8520</meta:user-defined>
    <meta:user-defined meta:name="OVERHEIDop.versieInformatie"/>
  </office:meta>
</office:document-meta>
</file>