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bullet text:bullet-char="•" text:level="1">
        <style:list-level-properties text:min-label-width="10mm"/>
      </text:list-level-style-bullet>
    </text:list-style>
    <text:list-style style:name="id1-3-2-2-1-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
      <text:list-level-style-bullet text:bullet-char="•" text:level="1">
        <style:list-level-properties text:min-label-width="10mm"/>
      </text:list-level-style-bullet>
    </text:list-style>
    <text:list-style style:name="id1-3-2-2-1-4-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7-1">
      <text:list-level-style-bullet text:bullet-char="(" text:level="1">
        <style:list-level-properties text:min-label-width="10mm"/>
      </text:list-level-style-bullet>
    </text:list-style>
    <text:list-style style:name="id1-3-2-2-1-5-3-17-2">
      <text:list-level-style-bullet text:bullet-char="(" text:level="1">
        <style:list-level-properties text:min-label-width="10mm"/>
      </text:list-level-style-bullet>
    </text:list-style>
    <text:list-style style:name="id1-3-2-2-1-5-3-17-3">
      <text:list-level-style-bullet text:bullet-char="(" text:level="1">
        <style:list-level-properties text:min-label-width="10mm"/>
      </text:list-level-style-bullet>
    </text:list-style>
    <text:list-style style:name="id1-3-2-2-1-5-3-17-4">
      <text:list-level-style-bullet text:bullet-char="(" text:level="1">
        <style:list-level-properties text:min-label-width="10mm"/>
      </text:list-level-style-bullet>
    </text:list-style>
    <text:list-style style:name="id1-3-2-2-1-5-3-17-5">
      <text:list-level-style-bullet text:bullet-char="(" text:level="1">
        <style:list-level-properties text:min-label-width="10mm"/>
      </text:list-level-style-bullet>
    </text:list-style>
    <text:list-style style:name="id1-3-2-2-1-5-3-17-6">
      <text:list-level-style-bullet text:bullet-char="(" text:level="1">
        <style:list-level-properties text:min-label-width="10mm"/>
      </text:list-level-style-bullet>
    </text:list-style>
    <text:list-style style:name="id1-3-2-2-1-5-3-17-7">
      <text:list-level-style-bullet text:bullet-char="(" text:level="1">
        <style:list-level-properties text:min-label-width="10mm"/>
      </text:list-level-style-bullet>
    </text:list-style>
    <text:list-style style:name="id1-3-2-2-1-5-3-17-8">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4-5-8">
      <text:list-level-style-bullet text:bullet-char="•" text:level="1">
        <style:list-level-properties text:min-label-width="10mm"/>
      </text:list-level-style-bullet>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17-1-1">
      <style:table-column-properties style:rel-column-width="37*"/>
    </style:style>
    <style:style style:family="table-column" style:parent-style-name="colspec" style:name="id1-3-2-7-17-1-2">
      <style:table-column-properties style:rel-column-width="42*"/>
    </style:style>
    <text:list-style style:name="id1-3-2-7-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office:automatic-styles>
  <office:body>
    <office:text>
      <text:p text:style-name="new_page_staatscourant"/>
      <text:p text:style-name="single-kop-titel">NDFF Opendata beleid </text:p>
      <text:section text:name="regeling_id1-3-2" text:style-name="regeling">
        <text:section text:name="aanhef_id1-3-2-1" text:style-name="aanhef">
          <text:section text:name="preambule_id1-3-2-1-1" text:style-name="preambule">
            <text:p text:style-name="al"> Gedeputeerde Staten van Limburg maken ter voldoening aan het bepaalde in de artikel 3:42 Awb juncto artikel 6 Bekendmakingswet bekend dat zij in hun vergadering van 14 januari 2025 het volgende besluit hebben genomen:</text:p>
            <text:p text:style-name="al"/>
            <text:p text:style-name="al">
            <text:span text:style-name="nadrukvet">Gedeputeerde Staten van Limburg,</text:span>
          </text:p>
            <text:p text:style-name="al"/>
            <text:p text:style-name="al">Gelet op artikel 4:81 Awb</text:p>
            <text:p text:style-name="al"/>
            <text:p text:style-name="al">BESLUITEN </text:p>
            <text:p text:style-name="al"/>
            <text:p text:style-name="al">Vast te stellen de volgende beleidsregel</text:p>
            <text:p text:style-name="al"/>
            <text:p text:style-name="al">NDFF Opendata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Systematiek</text:p>
            <text:section text:name="artikel_id1-3-2-2-1-2" text:style-name="artikel">
              <text:p text:style-name="artikel_kop_titel"><text:span text:style-name="artikel_kop_label"/> </text:p>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p text:style-name="al"/>
            </text:section>
            <text:section text:name="paragraaf_id1-3-2-2-1-3" text:style-name="paragraaf">
              <text:p text:style-name="paragraaf_kop"><text:span text:style-name="label"/> <text:span text:style-name="nr">1.1</text:span> Open data beleid</text:p>
              <text:section text:name="structuurtekst_id1-3-2-2-1-3-2" text:style-name="structuurtekst">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p text:style-name="al"/>
              </text:section>
            </text:section>
            <text:section text:name="paragraaf_id1-3-2-2-1-4" text:style-name="paragraaf">
              <text:p text:style-name="paragraaf_kop"><text:span text:style-name="label"/> <text:span text:style-name="nr">1.2</text:span> Open data</text:p>
              <text:section text:name="structuurtekst_id1-3-2-2-1-4-2" text:style-name="structuurtekst">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span text:style-name="nadrukcur">Kernsets</text:span>
              </text:p>
                <text:list text:style-name="id1-3-2-2-1-4-2-5">
                  <text:list-item text:style-override="id1-3-2-2-1-4-2-5-1">
                    <text:number>•</text:number>
                    <text:p text:style-name="al">Datasets met metadata</text:p>
                  </text:list-item>
                  <text:list-item text:style-override="id1-3-2-2-1-4-2-5-2">
                    <text:number>•</text:number>
                    <text:p text:style-name="al">Open data inclusief de publieksversie van beveiligde data</text:p>
                  </text:list-item>
                  <text:list-item text:style-override="id1-3-2-2-1-4-2-5-3">
                    <text:number>•</text:number>
                    <text:p text:style-name="al">Open media</text:p>
                  </text:list-item>
                  <text:list-item text:style-override="id1-3-2-2-1-4-2-5-4">
                    <text:number>•</text:number>
                    <text:p text:style-name="al">Survey-informatie</text:p>
                  </text:list-item>
                  <text:list-item text:style-override="id1-3-2-2-1-4-2-5-5">
                    <text:number>•</text:number>
                    <text:p text:style-name="al">Woordenboek met geregistreerde codes en kenmerken</text:p>
                  </text:list-item>
                </text:list>
                <text:p text:style-name="al">
                <text:span text:style-name="nadrukcur">Ondersteunende sets</text:span>
              </text:p>
                <text:list text:style-name="id1-3-2-2-1-4-2-7">
                  <text:list-item text:style-override="id1-3-2-2-1-4-2-7-1">
                    <text:number>•</text:number>
                    <text:p text:style-name="al">Lijst kwetsbare soorten</text:p>
                  </text:list-item>
                  <text:list-item text:style-override="id1-3-2-2-1-4-2-7-2">
                    <text:number>•</text:number>
                    <text:p text:style-name="al">Register van Geautoriseerde organisaties</text:p>
                  </text:list-item>
                  <text:list-item text:style-override="id1-3-2-2-1-4-2-7-3">
                    <text:number>•</text:number>
                    <text:p text:style-name="al">Geanonimiseerde metadata van exports</text:p>
                  </text:list-item>
                  <text:list-item text:style-override="id1-3-2-2-1-4-2-7-4">
                    <text:number>•</text:number>
                    <text:p text:style-name="al">Geanonimiseerde informatie van meldpunt misbruik (jaarlijks)</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section>
              <text:section text:name="artikel_id1-3-2-2-1-4-3" text:style-name="artikel">
                <text:p text:style-name="artikel_kop_titel"><text:span text:style-name="artikel_kop_label"/> <text:span text:style-name="artikel_kop_nr">1.2.1</text:span> Open maar overwogen als tenzij</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text:a xlink:href="http://waarneming.nl/" xlink:type="simple"><text:span text:style-name="nadrukondlijn">Waarneming.nl</text:span></text:a>. Bij deze afweging zijn expertoordelen gebruikt omdat geschikte cijfers en bewijzen niet beschikbaar zijn.</text:p>
                <text:list text:style-name="id1-3-2-2-1-4-3-3">
                  <text:list-item text:style-override="id1-3-2-2-1-4-3-3-1">
                    <text:number>•</text:number>
                    <text:p text:style-name="al">Beschermde soorten (VHR, nationaal) vanwege gevoeligheid voor moedwillige aantasting</text:p>
                    <text:list text:style-name="id1-3-2-2-1-4-3-3-1-3">
                      <text:list-item text:style-override="id1-3-2-2-1-4-3-3-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2-1-4-3-3-2">
                    <text:number>•</text:number>
                    <text:p text:style-name="al">Generieke vervaging van soorten in een gebied vanwege kwetsbaarheid van dat gebied (zoals een habitattype)</text:p>
                    <text:list text:style-name="id1-3-2-2-1-4-3-3-2-3">
                      <text:list-item text:style-override="id1-3-2-2-1-4-3-3-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text:p>
                      </text:list-item>
                    </text:list>
                  </text:list-item>
                  <text:list-item text:style-override="id1-3-2-2-1-4-3-3-3">
                    <text:number>•</text:number>
                    <text:p text:style-name="al">Generieke vervaging van alle soorten in gebieden vanwege defensieterrein met risico bij betreding voor veiligheid personen, en mogelijke verstoring van oefeningen</text:p>
                    <text:list text:style-name="id1-3-2-2-1-4-3-3-3-3">
                      <text:list-item text:style-override="id1-3-2-2-1-4-3-3-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2-1-4-3-3-4">
                    <text:number>•</text:number>
                    <text:p text:style-name="al">Meetpunten, vaste apparatuur of routes vanwege risico op moedwillige verstoring.</text:p>
                    <text:list text:style-name="id1-3-2-2-1-4-3-3-4-3">
                      <text:list-item text:style-override="id1-3-2-2-1-4-3-3-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section>
              <text:section text:name="artikel_id1-3-2-2-1-4-4" text:style-name="artikel">
                <text:p text:style-name="artikel_kop_titel"><text:span text:style-name="artikel_kop_label"/> <text:span text:style-name="artikel_kop_nr">1.2.2</text:span> Beschikbaarstelling van open data</text:p>
                <text:p text:style-name="al">Veel open data zijn <text:span text:style-name="nadrukvet">anoniem toegankelijk</text:span>. Open data betreft alle <text:span text:style-name="nadrukcur">ondersteunende sets</text:span>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p text:style-name="al"/>
                <text:p text:style-name="al">Wees bewust van (on)mogelijkheden van NDFF-data: lees de aandachtspunten gebruik NDFF-data.</text:p>
                <text:list text:style-name="id1-3-2-2-1-4-4-7">
                  <text:list-item text:style-override="id1-3-2-2-1-4-4-7-1">
                    <text:number>•</text:number>
                    <text:p text:style-name="al">Bronvermelding volgens de beschikbare standaardcitatie is verplicht.</text:p>
                  </text:list-item>
                  <text:list-item text:style-override="id1-3-2-2-1-4-4-7-2">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p text:style-name="al"/>
              </text:section>
            </text:section>
            <text:section text:name="paragraaf_id1-3-2-2-1-5" text:style-name="paragraaf">
              <text:p text:style-name="paragraaf_kop"><text:span text:style-name="label"/> <text:span text:style-name="nr">1.3</text:span> Beveiligde data</text:p>
              <text:section text:name="structuurtekst_id1-3-2-2-1-5-2" text:style-name="structuurtekst">
                <text:p text:style-name="al">Een gedeelte van de data is niet (volledig) open beschikbaar, omdat er zwaarwegendere belangen zijn dan openbaarmaking. Dit zijn de zogenaamde</text:p>
                <text:p text:style-name="al">beveiligde data. Hieronder omschrijven we de diverse tenzij-bepalingen.</text:p>
                <text:p text:style-name="al"/>
                <text:list text:style-name="id1-3-2-2-1-5-2-4">
                  <text:list-item text:style-override="id1-3-2-2-1-5-2-4-1">
                    <text:number>1.</text:number>
                    <text:p text:style-name="al">
                    <text:span text:style-name="nadrukcur">Kwetsbare soorten</text:span>
                  </text:p>
                  </text:list-item>
                </text:list>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text:span text:style-name="nadrukvet">lijst kwetsbare soorten</text:spa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text:p>
                <text:p text:style-name="al"/>
                <text:p text:style-name="al">Daarnaast geldt:</text:p>
                <text:list text:style-name="id1-3-2-2-1-5-2-10">
                  <text:list-item text:style-override="id1-3-2-2-1-5-2-10-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2-1-5-2-10-2">
                    <text:number>•</text:number>
                    <text:p text:style-name="al">Nieuwe taxa worden vervaagd of vertraagd totdat ze op kwetsbaarheid zijn beoordeeld.</text:p>
                  </text:list-item>
                  <text:list-item text:style-override="id1-3-2-2-1-5-2-10-3">
                    <text:number>•</text:number>
                    <text:p text:style-name="al">Parent, child, synonieme taxa en combitaxa van taxa op de lijst kwetsbare soorten worden beoordeeld.</text:p>
                  </text:list-item>
                  <text:list-item text:style-override="id1-3-2-2-1-5-2-10-4">
                    <text:number>•</text:number>
                    <text:p text:style-name="al">(zeer) oude waarnemingen van taxa op de lijst kwetsbare soorten kunnen mogelijk open data worden, met name van mobiele soorten.</text:p>
                  </text:list-item>
                </text:list>
                <text:list text:style-name="id1-3-2-2-1-5-2-11">
                  <text:list-item text:style-override="id1-3-2-2-1-5-2-11-1">
                    <text:number>2.</text:number>
                    <text:p text:style-name="al">
                    <text:span text:style-name="nadrukcur">Persoonsgegevens</text:span>
                  </text:p>
                  </text:list-item>
                </text:list>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list text:style-name="id1-3-2-2-1-5-2-18">
                  <text:list-item text:style-override="id1-3-2-2-1-5-2-18-1">
                    <text:number>3.</text:number>
                    <text:p text:style-name="al">
                    <text:span text:style-name="nadrukcur">Data van derden onder voorwaarden</text:span>
                  </text:p>
                  </text:list-item>
                </text:list>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list text:style-name="id1-3-2-2-1-5-2-23">
                  <text:list-item text:style-override="id1-3-2-2-1-5-2-23-1">
                    <text:number>4.</text:number>
                    <text:p text:style-name="al">
                    <text:span text:style-name="nadrukcur">Afgekeurde data</text:span>
                  </text:p>
                  </text:list-item>
                </text:list>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section>
              <text:section text:name="artikel_id1-3-2-2-1-5-3" text:style-name="artikel">
                <text:p text:style-name="artikel_kop_titel"><text:span text:style-name="artikel_kop_label"/> <text:span text:style-name="artikel_kop_nr">1.3.1</text:span> Diensten voor beveiligde data</text:p>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2-1-5-3-5">
                  <text:list-item text:style-override="id1-3-2-2-1-5-3-5-1">
                    <text:number>•</text:number>
                    <text:p text:style-name="al">Milieueffectrapportage (MER)</text:p>
                  </text:list-item>
                  <text:list-item text:style-override="id1-3-2-2-1-5-3-5-2">
                    <text:number>•</text:number>
                    <text:p text:style-name="al">(verkenning) onderzoek natuurwaarden vanuit ruimtelijke ordening</text:p>
                  </text:list-item>
                  <text:list-item text:style-override="id1-3-2-2-1-5-3-5-3">
                    <text:number>•</text:number>
                    <text:p text:style-name="al">toetsing Omgevingswet (voorheen Wet natuurbescherming)</text:p>
                  </text:list-item>
                  <text:list-item text:style-override="id1-3-2-2-1-5-3-5-4">
                    <text:number>•</text:number>
                    <text:p text:style-name="al">uitvoering gedragscode</text:p>
                  </text:list-item>
                  <text:list-item text:style-override="id1-3-2-2-1-5-3-5-5">
                    <text:number>•</text:number>
                    <text:p text:style-name="al">uitvoering natuurbeheer</text:p>
                  </text:list-item>
                  <text:list-item text:style-override="id1-3-2-2-1-5-3-5-6">
                    <text:number>•</text:number>
                    <text:p text:style-name="al">beheer- of beleidsevaluatie (incl. beheerplan)</text:p>
                  </text:list-item>
                  <text:list-item text:style-override="id1-3-2-2-1-5-3-5-7">
                    <text:number>•</text:number>
                    <text:p text:style-name="al">(beleid)rapportageverplichtingen (HR, VR, RL, ..)</text:p>
                  </text:list-item>
                  <text:list-item text:style-override="id1-3-2-2-1-5-3-5-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text:p>
                <text:p text:style-name="al"/>
                <text:list text:style-name="id1-3-2-2-1-5-3-8">
                  <text:list-item text:style-override="id1-3-2-2-1-5-3-8-1">
                    <text:number>(i)</text:number>
                    <text:p text:style-name="al">
                    <text:span text:style-name="nadrukvet">Toegang op projectbasis</text:span>
                  </text:p>
                  </text:list-item>
                </text:list>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list text:style-name="id1-3-2-2-1-5-3-11">
                  <text:list-item text:style-override="id1-3-2-2-1-5-3-11-1">
                    <text:number>(ii)</text:number>
                    <text:p text:style-name="al">
                    <text:span text:style-name="nadrukvet">Structurele toegang</text:span>
                  </text:p>
                  </text:list-item>
                </text:list>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text:p>
                <text:p text:style-name="al"/>
                <text:p text:style-name="al">De vastgestelde organisatietypen zijn:</text:p>
                <text:list text:style-name="id1-3-2-2-1-5-3-17">
                  <text:list-item text:style-override="id1-3-2-2-1-5-3-17-1">
                    <text:number>(i)</text:number>
                    <text:p text:style-name="al">rijksorganisaties</text:p>
                  </text:list-item>
                  <text:list-item text:style-override="id1-3-2-2-1-5-3-17-2">
                    <text:number>(ii)</text:number>
                    <text:p text:style-name="al">provincies</text:p>
                  </text:list-item>
                  <text:list-item text:style-override="id1-3-2-2-1-5-3-17-3">
                    <text:number>(iii)</text:number>
                    <text:p text:style-name="al">waterschappen (via koepel Unie van Waterschappen)</text:p>
                  </text:list-item>
                  <text:list-item text:style-override="id1-3-2-2-1-5-3-17-4">
                    <text:number>(iv)</text:number>
                    <text:p text:style-name="al">gemeentes (via koepel VNG)</text:p>
                  </text:list-item>
                  <text:list-item text:style-override="id1-3-2-2-1-5-3-17-5">
                    <text:number>(v)</text:number>
                    <text:p text:style-name="al">kennisinstituten (TO2-federatie)</text:p>
                  </text:list-item>
                  <text:list-item text:style-override="id1-3-2-2-1-5-3-17-6">
                    <text:number>(vi)</text:number>
                    <text:p text:style-name="al">terreinbeherende (natuur)organisaties</text:p>
                  </text:list-item>
                  <text:list-item text:style-override="id1-3-2-2-1-5-3-17-7">
                    <text:number>(vii)</text:number>
                    <text:p text:style-name="al">nutsbedrijven</text:p>
                  </text:list-item>
                  <text:list-item text:style-override="id1-3-2-2-1-5-3-17-8">
                    <text:number>(viii)</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 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section>
              <text:section text:name="artikel_id1-3-2-2-1-5-4" text:style-name="artikel">
                <text:p text:style-name="artikel_kop_titel"><text:span text:style-name="artikel_kop_label"/> <text:span text:style-name="artikel_kop_nr">1.3.2</text:span> Voorwaarden voor toegang tot en gebruik van beveiligde data</text:p>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2-1-5-4-5">
                  <text:list-item text:style-override="id1-3-2-2-1-5-4-5-1">
                    <text:number>•</text:number>
                    <text:p text:style-name="al">Voorkom schade aan kwetsbare soorten of gebieden.</text:p>
                  </text:list-item>
                  <text:list-item text:style-override="id1-3-2-2-1-5-4-5-2">
                    <text:number>•</text:number>
                    <text:p text:style-name="al">Accounts zijn strikt persoonlijk, en enkel voor natuurlijke personen.</text:p>
                  </text:list-item>
                  <text:list-item text:style-override="id1-3-2-2-1-5-4-5-3">
                    <text:number>•</text:number>
                    <text:p text:style-name="al">Bronvermelding volgens de beschikbare standaardcitatie is verplicht.</text:p>
                  </text:list-item>
                  <text:list-item text:style-override="id1-3-2-2-1-5-4-5-4">
                    <text:number>•</text:number>
                    <text:p text:style-name="al">Download gegevens bij uitzondering, want data staat het veiligst in de NDFF.</text:p>
                  </text:list-item>
                  <text:list-item text:style-override="id1-3-2-2-1-5-4-5-5">
                    <text:number>•</text:number>
                    <text:p text:style-name="al">Garandeer veilige opslag en toegang conform standaarden NDFF.</text:p>
                  </text:list-item>
                  <text:list-item text:style-override="id1-3-2-2-1-5-4-5-6">
                    <text:number>•</text:number>
                    <text:p text:style-name="al">Publiceer voor intern gebruik zo nodig op kleine schaal, liefst alleen niet-elektronisch, niet aanpasbaar. Vernietig data na gebruik.</text:p>
                  </text:list-item>
                  <text:list-item text:style-override="id1-3-2-2-1-5-4-5-7">
                    <text:number>•</text:number>
                    <text:p text:style-name="al">Publiceer of deel niet preciezer dan de toegestane publieke versie van beveiligde data.</text:p>
                  </text:list-item>
                  <text:list-item text:style-override="id1-3-2-2-1-5-4-5-8">
                    <text:number>•</text:number>
                    <text:p text:style-name="al">Bij schending van deze voorwaarden door afnemer volgt een waarschuwing, schorsing en/of forse geldboete.</text:p>
                  </text:list-item>
                </text:list>
              </text:section>
            </text:section>
            <text:section text:name="paragraaf_id1-3-2-2-1-6" text:style-name="paragraaf">
              <text:p text:style-name="paragraaf_kop"><text:span text:style-name="label"/> <text:span text:style-name="nr">1.4</text:span> Logging, monitoring en handhaving</text:p>
              <text:section text:name="structuurtekst_id1-3-2-2-1-6-2" text:style-name="structuurtekst">
                <text:p text:style-name="al">In de huidige NDFF is een systeem van logging actief. Daarin worden raadplegingen en exports gelogd, voor monitoring van de performance, voor actieve monitoring op schending van gebruiksvoorwaarden en incidenteel om verdenkingen uit te zoeken.</text:p>
                <text:p text:style-name="al"/>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section>
            <text:p text:style-name="hoofdstuk_bottom"/>
          </text:section>
        </text:section>
        <text:section text:name="regeling-sluiting_id1-3-2-3" text:style-name="regeling-sluiting">
          <text:section text:name="ondertekening_id1-3-2-3-1">
            <text:p><text:span text:style-name="functie">Maastricht, d.d. 14 jan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 </text:p>
        </text:section>
        <text:section text:name="bijlage_id1-3-2-5" text:style-name="bijlage">
          <text:p text:style-name="bijlage_top"/>
          <text:p text:style-name="hoofdstuk_kop"><text:span text:style-name="label">Bijlage</text:span> <text:span text:style-name="nr">2</text:span> – Wetten en kaders</text:p>
          <text:p text:style-name="al"/>
          <text:p text:style-name="al">
          <text:span text:style-name="nadrukvet">Algemene verordening persoonsgegevens (AVG)</text:span>
        </text:p>
          <text:p text:style-name="al">
          <text:a xlink:href="https://eur-lex.europa.eu/legal-content/NL/TXT/?uri=celex%3A32016R0679 " xlink:type="simple">
            <text:span text:style-name="nadrukondlijn">https://eur-lex.europa.eu/legal-content/NL/TXT/?uri=celex%3A32016R0679 </text:span>
          </text:a>
        </text:p>
          <text:p text:style-name="al"/>
          <text:p text:style-name="al">
          <text:span text:style-name="nadrukvet">Wet hergebruik van overheidsinformatie </text:span>
        </text:p>
          <text:p text:style-name="al">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text:span></text:p>
          <text:p text:style-name="al"/>
          <text:p text:style-name="al">Daarnaast zijn volgens FAIR-principes: <text:span text:style-name="nadrukcur">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list text:style-name="id1-3-2-5-19">
            <text:list-item text:style-override="id1-3-2-5-19-1">
              <text:number>2.</text:number>
              <text:p text:style-name="al">Een bestuursorgaan draagt er zoveel mogelijk zorg voor dat de informatie die het overeenkomstig deze wet verstrekt, actueel, nauwkeurig en vergelijkbaar is.</text:p>
            </text:list-item>
            <text:list-item text:style-override="id1-3-2-5-19-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5-19-2-3">
                <text:list-item text:style-override="id1-3-2-5-19-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5-19-3">
              <text:number>4.</text:number>
              <text:p text:style-name="al">Een bestuursorgaan is niet verantwoordelijk voor de juistheid of de volledigheid van door derden opgestelde informatie.</text:p>
            </text:list-item>
            <text:list-item text:style-override="id1-3-2-5-19-4">
              <text:number>5.</text:number>
              <text:p text:style-name="al">Indien het bestuursorgaan kennis draagt van de onjuistheid of onvolledigheid van de verstrekte informatie, doet het hiervan mededeling.</text:p>
            </text:list-item>
            <text:list-item text:style-override="id1-3-2-5-19-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list text:style-name="id1-3-2-5-21">
            <text:list-item text:style-override="id1-3-2-5-21-1">
              <text:number>1.</text:number>
              <text:p text:style-name="al">Het openbaar maken van informatie ingevolge deze wet blijft achterwege voor zover dit:</text:p>
              <text:list text:style-name="id1-3-2-5-21-1-3">
                <text:list-item text:style-override="id1-3-2-5-21-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5-21-2">
              <text:number>2.</text:number>
              <text:p text:style-name="al">Het openbaar maken van informatie blijft eveneens achterwege voor zover het belang daarvan niet opweegt tegen de volgende belangen:</text:p>
              <text:list text:style-name="id1-3-2-5-21-2-3">
                <text:list-item text:style-override="id1-3-2-5-21-2-3-1">
                  <text:number>g.</text:number>
                  <text:p text:style-name="al">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
            <text:span text:style-name="nadrukondlijn">https://wetten.overheid.nl/BWBR0010591/2021-06-07</text:span>
          </text:a>
        </text:p>
          <text:p text:style-name="al"/>
          <text:p text:style-name="al">
          <text:span text:style-name="nadrukvet">FAIR</text:span>
        </text:p>
          <text:p text:style-name="al">
          <text:a xlink:href="https://www.go-fair.org/fair-principles/ " xlink:type="simple">
            <text:span text:style-name="nadrukondlijn">https://www.go-fair.org/fair-principles/ </text:span>
          </text:a>
        </text:p>
          <text:p text:style-name="al"/>
          <text:p text:style-name="al">
          <text:span text:style-name="nadrukvet">Omgevingswet</text:span>
        </text:p>
          <text:p text:style-name="al">
          <text:a xlink:href="https://www.rijksoverheid.nl/onderwerpen/omgevingswet/ https://iplo.nl/regelgeving/omgevingswet/inhoud/omgevingswet/ " xlink:type="simple">
            <text:span text:style-name="nadrukondlijn">https://www.rijksoverheid.nl/onderwerpen/omgevingswet/ https://iplo.nl/regelgeving/omgevingswet/inhoud/omgevingswet/ </text:span>
          </text:a>
        </text:p>
          <text:p text:style-name="al"/>
          <text:p text:style-name="al">
          <text:a xlink:href="https://wetten.overheid.nl/jci1.3:c:BWBR0041330&amp;hoofdstuk=11&amp;afdeling=11.2&amp;z=2024-05-07&amp;g=2024-05-07" xlink:type="simple">
            <text:span text:style-name="nadrukondlijn">Afdeling 11.2 Besluit activiteiten leefomgeving </text:span>
          </text:a>
        </text:p>
          <text:p text:style-name="al"/>
          <text:p text:style-name="al">
          <text:span text:style-name="nadrukvet">Wet natuurbescherming</text:span>
        </text:p>
          <text:p text:style-name="al">
          <text:a xlink:href="https://wetten.overheid.nl/BWBR0037552/2021-07-01" xlink:type="simple">
            <text:span text:style-name="nadrukondlijn">https://wetten.overheid.nl/BWBR0037552/2021-07-01</text:span>
          </text:a>
        </text:p>
          <text:p text:style-name="al"/>
          <text:p text:style-name="al">Artikel 1.11</text:p>
          <text:list text:style-name="id1-3-2-5-37">
            <text:list-item text:style-override="id1-3-2-5-37-1">
              <text:number>1.</text:number>
              <text:p text:style-name="al">Een ieder neemt voldoende zorg in acht voor Natura 2000-gebieden, bijzondere nationale natuurgebieden en voor in het wild levende dieren en planten en hun directe leefomgeving.</text:p>
            </text:list-item>
            <text:list-item text:style-override="id1-3-2-5-37-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5-37-2-3">
                <text:list-item text:style-override="id1-3-2-5-37-2-3-1">
                  <text:number>a.</text:number>
                  <text:p text:style-name="al">dergelijke handelingen achterwege laat, dan wel</text:p>
                </text:list-item>
                <text:list-item text:style-override="id1-3-2-5-37-2-3-2">
                  <text:number>b.</text:number>
                  <text:p text:style-name="al">indien dat achterwege laten redelijkerwijs niet kan worden gevergd, de noodzakelijke maatregelen treft om die gevolgen te voorkomen, of</text:p>
                </text:list-item>
                <text:list-item text:style-override="id1-3-2-5-37-2-3-3">
                  <text:number>c.</text:number>
                  <text:p text:style-name="al">voor zover die gevolgen niet kunnen worden voorkomen, deze zoveel mogelijk beperkt of ongedaan maakt.</text:p>
                </text:list-item>
              </text:list>
            </text:list-item>
            <text:list-item text:style-override="id1-3-2-5-37-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5-39">
            <text:list-item text:style-override="id1-3-2-5-39-1">
              <text:number>1.</text:number>
              <text:p text:style-name="al">De bij algemene maatregel van bestuur aangewezen bestuursorganen verzamelen gegevens over:</text:p>
              <text:list text:style-name="id1-3-2-5-39-1-3">
                <text:list-item text:style-override="id1-3-2-5-39-1-3-1">
                  <text:number>a.</text:number>
                  <text:p text:style-name="al">de voortgang en de gevolgen van de maatregelen, opgenomen in het programma stikstofreductie en natuurverbetering;</text:p>
                </text:list-item>
                <text:list-item text:style-override="id1-3-2-5-39-1-3-2">
                  <text:number>b.</text:number>
                  <text:p text:style-name="al">de ontwikkeling van de staat van instandhouding van de voor stikstof gevoelige habitats in Natura 2000-gebieden.</text:p>
                </text:list-item>
              </text:list>
            </text:list-item>
            <text:list-item text:style-override="id1-3-2-5-39-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5-42">
            <text:list-item text:style-override="id1-3-2-5-42-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 </text:span>
        </text:p>
          <text:p text:style-name="al">
          <text:a xlink:href="https://eur-lex.europa.eu/legal-content/EN/TXT/?uri=CELEX%3A32019L1024" xlink:type="simple">
            <text:span text:style-name="nadrukondlijn">https://eur-lex.europa.eu/legal-content/EN/TXT/?uri=CELEX%3A32019L1024</text:span>
          </text:a>
        </text:p>
          <text:p text:style-name="al">
          <text:a xlink:href="https://eurlex.europa.eu/legal-content/NL/TXT/HTML/?uri =PI_COM:C(2022)9562&amp;from=EN " xlink:type="simple">
            <text:span text:style-name="nadrukondlijn">https://eurlex.europa.eu/legal-content/NL/TXT/HTML/?uri =PI_COM:C(2022)9562&amp;from=EN </text:span>
          </text:a>
        </text:p>
          <text:p text:style-name="al">
          <text:a xlink:href="https://docs.geostandaarden.nl/eu/handreiking-EU-informatie/" xlink:type="simple">
            <text:span text:style-name="nadrukondlijn">https://docs.geostandaarden.nl/eu/handreiking-EU-informatie/</text:span>
          </text:a>
        </text:p>
          <text:p text:style-name="al">
          <text:a xlink:href="https://data.overheid.nl/community/maatschappij/high-value " xlink:type="simple">
            <text:span text:style-name="nadrukondlijn">https://data.overheid.nl/community/maatschappij/high-value </text:span>
          </text:a>
        </text:p>
          <text:p text:style-name="al">
          <text:a xlink:href="https://docs.geostandaarden.nl/eu/hvdl/ " xlink:type="simple">
            <text:span text:style-name="nadrukondlijn">https://docs.geostandaarden.nl/eu/hvdl/ </text:span>
          </text:a>
        </text:p>
          <text:p text:style-name="al"/>
          <text:p text:style-name="al">
          <text:span text:style-name="nadrukvet">Verdrag van Aarhus</text:span>
        </text:p>
          <text:p text:style-name="al">
          <text:a xlink:href="https://wetten.overheid.nl/BWBV0001700/2005-03-29 " xlink:type="simple">
            <text:span text:style-name="nadrukondlijn">https://wetten.overheid.nl/BWBV0001700/2005-03-29 </text:span>
          </text:a>
        </text:p>
          <text:p text:style-name="al"/>
          <text:p text:style-name="al">Article 4. Access to environmental information</text:p>
          <text:p text:style-name="al">4 A request for environmental information may be refused if the disclosure would adversely affect:</text:p>
          <text:list text:style-name="id1-3-2-5-55">
            <text:list-item text:style-override="id1-3-2-5-55-1">
              <text:number>h)</text:number>
              <text:p text:style-name="al">The environment to which the information relates, such as the breeding sites of rare species.</text:p>
            </text:list-item>
          </text:list>
          <text:p text:style-name="al">The aforementioned grounds for refusal shall be interpreted in a restrictive way, taking into account the public interest served by disclosure and taking into account whether the information requested relates to emissions into the environment.</text:p>
        </text:section>
        <text:section text:name="bijlage_id1-3-2-6" text:style-name="bijlage">
          <text:p text:style-name="bijlage_top"/>
          <text:p text:style-name="hoofdstuk_kop"><text:span text:style-name="label">Bijlage</text:span> <text:span text:style-name="nr">3</text:span> – Uitgangspunten Toekomstbestendige governance</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6-10">
            <text:list-item text:style-override="id1-3-2-6-10-1">
              <text:number>•</text:number>
              <text:p text:style-name="al">de privacy van de waarnemer wordt beschermd conform AVG-regelgeving;</text:p>
            </text:list-item>
            <text:list-item text:style-override="id1-3-2-6-10-2">
              <text:number>•</text:number>
              <text:p text:style-name="al">kwetsbare natuur (soorten, gebieden) wordt beschermd;</text:p>
            </text:list-item>
            <text:list-item text:style-override="id1-3-2-6-10-3">
              <text:number>•</text:number>
              <text:p text:style-name="al">toeleveranciers zoals vrijwilligers vertrouwen hebben en houden;</text:p>
            </text:list-item>
            <text:list-item text:style-override="id1-3-2-6-10-4">
              <text:number>•</text:number>
              <text:p text:style-name="al">de database mag niet zo maar kan worden gekopieerd</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span text:style-name="nadrukcur">Inzake doelstelling</text:span>
        </text:p>
          <text:list text:style-name="id1-3-2-6-13">
            <text:list-item text:style-override="id1-3-2-6-13-1">
              <text:number>1.</text:number>
              <text:p text:style-name="al">Aan de NDFF deelnemende partijen (publiek en privaat) onderschrijven de doelstelling om natuurdata zo veel als mogelijk en duurzaam ter beschikking te stellen aan de samenleving</text:p>
            </text:list-item>
            <text:list-item text:style-override="id1-3-2-6-13-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text:span>
          <text:span text:style-name="nadrukcur">governance</text:span>
        </text:p>
          <text:list text:style-name="id1-3-2-6-15">
            <text:list-item text:style-override="id1-3-2-6-15-1">
              <text:number>3.</text:number>
              <text:p text:style-name="al">Publieke en private partijen nemen op vrijwillige basis deel aan de NDFF;</text:p>
            </text:list-item>
            <text:list-item text:style-override="id1-3-2-6-15-2">
              <text:number>4.</text:number>
              <text:p text:style-name="al">De NDFF is van alle partijen die de uitgangspunten onderschrijven en actief bijdragen;</text:p>
            </text:list-item>
            <text:list-item text:style-override="id1-3-2-6-15-3">
              <text:number>5.</text:number>
              <text:p text:style-name="al">Deze partijen participeren, direct of indirect, in het ‘medebestuur’;</text:p>
            </text:list-item>
            <text:list-item text:style-override="id1-3-2-6-15-4">
              <text:number>6.</text:number>
              <text:p text:style-name="al">Leveranciers van natuurdata (de bronhouders) behouden het eigendom en alle daaraan verbonden rechten;</text:p>
            </text:list-item>
            <text:list-item text:style-override="id1-3-2-6-15-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6-17">
            <text:list-item text:style-override="id1-3-2-6-17-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text:p>
            </text:list-item>
            <text:list-item text:style-override="id1-3-2-6-17-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6-19">
            <text:list-item text:style-override="id1-3-2-6-19-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6-21">
            <text:list-item text:style-override="id1-3-2-6-21-1">
              <text:number>11.</text:number>
              <text:p text:style-name="al"> Omdat actuele natuurdata gevoelig kan zijn voor misbruik hechten alle deelnemende partijen aan de NDFF aan een passend toegangsbeleid tot de data (Open, tenzij);</text:p>
            </text:list-item>
            <text:list-item text:style-override="id1-3-2-6-21-2">
              <text:number>12.</text:number>
              <text:p text:style-name="al"> Voor het overgrote deel van alle beschikbare natuurdata zal gelden dat die toegankelijk is voor iedereen;</text:p>
            </text:list-item>
            <text:list-item text:style-override="id1-3-2-6-21-3">
              <text:number>13.</text:number>
              <text:p text:style-name="al"> Voor een gering deel van de data zullen toegangsrestricties worden opgesteld, toegepast en toegezien op naleving ervan, om daarmee vorm te geven aan verantwoorde toegang zoals het gestelde in 7;</text:p>
            </text:list-item>
            <text:list-item text:style-override="id1-3-2-6-21-4">
              <text:number>14.</text:number>
              <text:p text:style-name="al"> Het onder 5 genoemde ‘medebestuur’ bepaalt welke gegevens aangemerkt worden als gevoelig en waarvoor restricties voor inzage van kracht zijn;</text:p>
            </text:list-item>
            <text:list-item text:style-override="id1-3-2-6-21-5">
              <text:number>15.</text:number>
              <text:p text:style-name="al"> Het onder 5 genoemde ‘medebestuur’ bepaalt welke personen, namens organisaties, inzage mogen krijgen in gegevens waar restricties voor gelden.</text:p>
            </text:list-item>
            <text:list-item text:style-override="id1-3-2-6-21-6">
              <text:number>16.</text:number>
              <text:p text:style-name="al"> 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text:p>
        </text:section>
        <text:section text:name="bijlage_id1-3-2-7" text:style-name="bijlage">
          <text:p text:style-name="bijlage_top"/>
          <text:p text:style-name="hoofdstuk_kop"><text:span text:style-name="label">Bijlage</text:span> <text:span text:style-name="nr">4</text:span> – Afwegingskader lijst kwetsbare soorten</text:p>
          <text:p text:style-name="al"/>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list text:style-name="id1-3-2-7-17-1-3-2-1-1">
                    <text:list-item text:style-override="id1-3-2-7-17-1-3-2-1-1-1">
                      <text:number>1.</text:number>
                      <text:p text:style-name="table_al"> Het onderwerp heeft bij openbaarmaking van natuurinformatie een grote kans op aantasting door menselijke activiteit</text:p>
                    </text:list-item>
                  </text:list>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text:p>
                  <text:p text:style-name="table_al"/>
                  <text:p text:style-name="table_al">De aard en context van informatie is relevant: de kenmerken, nauwkeurigheid en locatie bepalen samen de context of natuurinformatie kwetsbaar is voor toegenomen aantasting door menselijke activiteit.</text:p>
                </table:table-cell>
              </table:table-row>
              <table:table-row table:style-name="row">
                <table:table-cell table:style-name="cell_frame_all" table:number-rows-spanned="1" table:number-columns-spanned="1">
                  <text:list text:style-name="id1-3-2-7-17-1-3-3-1-1">
                    <text:list-item text:style-override="id1-3-2-7-17-1-3-3-1-1-1">
                      <text:number>2.</text:number>
                      <text:p text:style-name="table_al">Het onderwerp heeft kenmerken die haar kwetsbaar maken voor aantasting</text:p>
                    </text:list-item>
                  </text:list>
                </table:table-cell>
                <table:table-cell table:style-name="cell_frame_all" table:number-rows-spanned="1" table:number-columns-spanned="1">
                  <text:p text:style-name="table_al">Wijdverspreide soorten met grote, snel- 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list text:style-name="id1-3-2-7-17-1-3-4-1-1">
                    <text:list-item text:style-override="id1-3-2-7-17-1-3-4-1-1-1">
                      <text:number>3.</text:number>
                      <text:p text:style-name="table_al">Toegevoegd risico voor onderwerp door openbaarmaking in NDFF</text:p>
                    </text:list-item>
                  </text:list>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7-20">
            <text:list-item text:style-override="id1-3-2-7-20-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7-20-2">
              <text:number>•</text:number>
              <text:p text:style-name="al">Informatie over trekkende kraanvogels, een passerende zeearend of een foeragerende meervleermuis is niet van risicovolle aard omdat soorten zeer mobiel zijn en informatie niet zomaar herleidbaar is tot kwetsbare verblijfplaatsen.</text:p>
            </text:list-item>
            <text:list-item text:style-override="id1-3-2-7-20-3">
              <text:number>•</text:number>
              <text:p text:style-name="al">Een nest van koolmezen of huismus is niet bijzonder, en soorten zijn dermate algemeen en robuust voor verstoring dat deze in detail openbaar in de NDFF kunnen staan.</text:p>
            </text:list-item>
            <text:list-item text:style-override="id1-3-2-7-20-4">
              <text:number>•</text:number>
              <text:p text:style-name="al">Broedgevallen van rode wouw zijn enerzijds zeer zeldzaam en daarmee aantrekkelijk, anderzijds is broedsucces zeer gevoelig voor verstoring. Deze informatie is niet elders beschikbaar.</text:p>
            </text:list-item>
            <text:list-item text:style-override="id1-3-2-7-20-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xlink:type="simple"><text:span text:style-name="nadrukondlijn">https://docs.gbif.org/sensitive-species-best-practices/master/en/</text:span></text:a></text:p>
          <text:p text:style-name="al">Ichter, J., Robert, S., Touroult, J. (coord.) 2022. Sensibilité des données à la diffusion. Guide technique du SINP. v2.0. Paris, 24 pp. <text:a xlink:href="https://inpn.mnhn.fr/docs-web/docs/download/404525 " xlink:type="simple"><text:span text:style-name="nadrukondlijn">https://inpn.mnhn.fr/docs-web/docs/download/404525 </text:span></text:a></text:p>
          <text:p text:style-name="al">NBN 2019, <text:a xlink:href="https://docs.nbnatlas.org/wp-content/uploads/2019/10/National-Biodiversity-Network-sensitive-species-policy_v6-002.pdf " xlink:type="simple"><text:span text:style-name="nadrukondlijn">https://docs.nbnatlas.org/wp-content/uploads/2019/10/National-Biodiversity-Network-sensitive-species-policy_v6-002.pdf </text:span></text:a></text:p>
        </text:section>
        <text:section text:name="bijlage_id1-3-2-8" text:style-name="bijlage">
          <text:p text:style-name="bijlage_top"/>
          <text:p text:style-name="hoofdstuk_kop"><text:span text:style-name="label">Bijlage</text:span> <text:span text:style-name="nr">5</text:span> – Best practices techniek</text:p>
          <text:p text:style-name="al"/>
          <text:p text:style-name="al">
          <text:span text:style-name="nadrukvet">Datalekken van kwetsbare soorten voorkomen</text:span>
        </text:p>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8-7">
            <text:list-item text:style-override="id1-3-2-8-7-1">
              <text:number>•</text:number>
              <text:p text:style-name="al">Voorafgaande of opvolgende waarnemingen mét detail-locatie via identiteit, nummers of tijdstip van uploaden;</text:p>
            </text:list-item>
            <text:list-item text:style-override="id1-3-2-8-7-2">
              <text:number>•</text:number>
              <text:p text:style-name="al">Informatie uit de dataset zoals route, andere waarnemingen op dezelfde dag, of via locatie in identiteit;</text:p>
            </text:list-item>
            <text:list-item text:style-override="id1-3-2-8-7-3">
              <text:number>•</text:number>
              <text:p text:style-name="al">Informatie voortkomend uit verzoek tot autorisatie om detaillocatie in te mogen zien;</text:p>
            </text:list-item>
            <text:list-item text:style-override="id1-3-2-8-7-4">
              <text:number>•</text:number>
              <text:p text:style-name="al">Ondoordachte samenvattingen met informatie gedetailleerder dan het vrijgegeven vervagingsniveau;</text:p>
            </text:list-item>
            <text:list-item text:style-override="id1-3-2-8-7-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artikel 4:81 van de Algemene wet bestuursrecht]|[https://wetten.overheid.nl/jci1.3:c:BWBR0005537&amp;hoofdstuk=4&amp;titeldeel=4.3&amp;artikel=4:81&amp;z=2024-09-01&amp;g=2024-09-01</meta:user-defined>
    <meta:user-defined meta:name="OVERHEIDop.referentienummer">DOS-00074672</meta:user-defined>
    <meta:user-defined meta:name="DCTERMS.alternative">NDFF Opendata beleid</meta:user-defined>
    <dc:language>nl</dc:language>
    <meta:user-defined meta:name="OVERHEIDop.locatietype/OVERHEIDop.gebiedsmarkering">Provincie</meta:user-defined>
    <meta:user-defined meta:name="DC.title">NDFF Opendata beleid</meta:user-defined>
    <meta:user-defined meta:name="DCTERMS.W3CDTF/DCTERMS.available">2025-01-22</meta:user-defined>
    <meta:user-defined meta:name="DCTERMS.W3CDTF/OVERHEIDop.jaargang">2025</meta:user-defined>
    <meta:user-defined meta:name="OVERHEIDop.publicationIssue">852</meta:user-defined>
    <meta:user-defined meta:name="OVERHEIDop.betreftRegeling">CVDR734448_1</meta:user-defined>
    <meta:user-defined meta:name="xs:date/OVERHEIDop.startdatum">2025-01-23</meta:user-defined>
    <meta:user-defined meta:name="OVERHEIDop.PrbID/DC.identifier">prb-2025-852</meta:user-defined>
    <meta:user-defined meta:name="OVERHEIDop.versieInformatie"/>
  </office:meta>
</office:document-meta>
</file>