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amanthorst 191 t/m 351 en Kornalijnhorst 3 t/m 12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renovatie- en verduurzamingswerkzaamheden aan woningen aan <text:span text:style-name="nadrukvet">Diamanthorst 191 t/m 351 en Kornalijnhorst 3 t/m 127 te Den Haa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mei 2025. Een belanghebbende kan tot en met 3 juli 2025 een bezwaarschrift indienen bij Gedeputeerde Staten van Zuid-Holland, t.a.v. het Awb secretariaat, Postbus 90602, 2509 LP Den Haag, met vermelding van het zaaknummer <text:span text:style-name="nadrukvet">011193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aan woningen met de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Diamanthorst 191 t/m 351 en Kornalijnhorst 3 t/m 127 te Den Haag</meta:user-defined>
    <meta:user-defined meta:name="DCTERMS.W3CDTF/DCTERMS.available">2025-05-26</meta:user-defined>
    <meta:user-defined meta:name="DCTERMS.W3CDTF/OVERHEIDop.jaargang">2025</meta:user-defined>
    <meta:user-defined meta:name="OVERHEIDop.publicationIssue">8518</meta:user-defined>
    <meta:user-defined meta:name="OVERHEIDop.PrbID/DC.identifier">prb-2025-8518</meta:user-defined>
    <meta:user-defined meta:name="OVERHEIDop.versieInformatie"/>
  </office:meta>
</office:document-meta>
</file>