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laagspanningskabels langs de N492 te Rhoon (1530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en het leggen en hebben van laagspanningskabels langs de provinciale weg N492, plaatselijk bekend als Groene Kruisweg, tussen 2.790 en 2.900 (zuidzijde), te Rho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3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laagspanningskabels langs de N492 te Rhoon (153088)</meta:user-defined>
    <meta:user-defined meta:name="DCTERMS.W3CDTF/DCTERMS.available">2025-05-26</meta:user-defined>
    <meta:user-defined meta:name="DCTERMS.W3CDTF/OVERHEIDop.jaargang">2025</meta:user-defined>
    <meta:user-defined meta:name="OVERHEIDop.publicationIssue">8516</meta:user-defined>
    <meta:user-defined meta:name="OVERHEIDop.PrbID/DC.identifier">prb-2025-8516</meta:user-defined>
    <meta:user-defined meta:name="OVERHEIDop.versieInformatie"/>
  </office:meta>
</office:document-meta>
</file>