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Kloofpad 39 t/m 61 (oneven), 69 t/m 91 (oneven) en 58 t/m 92 (even) te Leimuiden, Cornelis Spronghplantsoen 9 t/m 14 te Hoogmade, Drossaard 1 t/m 23 (oneven) te Langeraar en Essenlaan 1 t/m 23 (oneven)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en eieren of het opzettelijk wegnemen van nesten van de huismus, de gierzwaluw en de spreeuw;</text:p>
              </text:list-item>
              <text:list-item text:style-override="id1-3-2-1-1-3-2">
                <text:number>2.</text:number>
                <text:p text:style-name="al">het opzettelijk verstoren, alsmede het beschadigen of vernielen van de voortplantingsplaatsen of rustplaatsen van de gewone dwergvleermuis en de ruige dwergvleermuis. </text:p>
              </text:list-item>
            </text:list>
            <text:p text:style-name="common-al">Dit in verband met het uitvoeren van renovatie- en verduurzamingswerkzaamheden aan woningen aan <text:span text:style-name="nadrukvet">Kloofpad 39 tot en met 61 (oneven), 69 tot en met 91 (oneven) en 58 tot en met 92 (even) te Leimuiden, Cornelis Spronghplantsoen 9 tot en met 14 te Hoogmade, Drossaard 1 tot en met 23 (oneven) te Langeraar en Essenlaan 1 tot en met 23 (oneven) te Ter Aar</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2 mei 2025. Een belanghebbende kan tot en met 3 juli 2025 een bezwaarschrift indienen bij Gedeputeerde Staten van Zuid-Holland, t.a.v. het Awb secretariaat, Postbus 90602, 2509 LP Den Haag, met vermelding van het zaaknummer <text:span text:style-name="nadrukvet">0112009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 en verduurzamingswerkzaamheden aan woningen met aanwezigheid hierbij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Kloofpad 39 t/m 61 (oneven), 69 t/m 91 (oneven) en 58 t/m 92 (even) te Leimuiden, Cornelis Spronghplantsoen 9 t/m 14 te Hoogmade, Drossaard 1 t/m 23 (oneven) te Langeraar en Essenlaan 1 t/m 23 (oneven) te Ter Aar</meta:user-defined>
    <meta:user-defined meta:name="DCTERMS.W3CDTF/DCTERMS.available">2025-05-26</meta:user-defined>
    <meta:user-defined meta:name="DCTERMS.W3CDTF/OVERHEIDop.jaargang">2025</meta:user-defined>
    <meta:user-defined meta:name="OVERHEIDop.publicationIssue">8514</meta:user-defined>
    <meta:user-defined meta:name="OVERHEIDop.PrbID/DC.identifier">prb-2025-8514</meta:user-defined>
    <meta:user-defined meta:name="OVERHEIDop.versieInformatie"/>
  </office:meta>
</office:document-meta>
</file>