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70, Roermond - Rothenbach, kilometrering 18.1 tot kilometrering 18.2, aan de linkerzijde van de weg. Omgeving Herkenbosserweg 7, 6063NL Vlodrop Z2025-000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70, Roermond - Rothenbach, kilometrering 18.1 tot kilometrering 18.2, aan de linkerzijde van de weg. Omgeving Herkenbosserweg 7, 6063NL Vlodrop.</text:p>
            <text:p text:style-name="common-al">Belanghebbenden kunnen binnen zes weken na de dag waarop dit besluit is verzonden bezwaar maken onder vermelding van zaaknummer Z2025-00000800.</text:p>
            <text:p text:style-name="common-al">Het besluit is verzonden op 22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70, Roermond - Rothenbach, kilometrering 18.1 tot kilometrering 18.2, aan de linkerzijde van de weg. Omgeving Herkenbosserweg 7, 6063NL Vlodrop Z2025-00000800</meta:user-defined>
    <meta:user-defined meta:name="OVERHEIDop.datumEindeReactietermijn">2025-07-03</meta:user-defined>
    <meta:user-defined meta:name="OVERHEIDop.terinzageleggingBG">https://jeleefomgeving.nl/inzien/001737430/76736aa6-81ef-410c-a5fa-cb9ae02a7b4a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11</meta:user-defined>
    <meta:user-defined meta:name="OVERHEIDop.PrbID/DC.identifier">prb-2025-8511</meta:user-defined>
    <meta:user-defined meta:name="OVERHEIDop.versieInformatie"/>
  </office:meta>
</office:document-meta>
</file>