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2, Weert - Stramproy, kilometrering 5.8 tot kilometrering 6.0, aan de rechterzijde van de weg. Omgeving Amentstraat 11, 6039RA Stramproy Z2025-0000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92, Weert - Stramproy, kilometrering 5.8 tot kilometrering 6.0, aan de rechterzijde van de weg. Omgeving Amentstraat 11, 6039RA Stramproy.</text:p>
            <text:p text:style-name="common-al">Belanghebbenden kunnen binnen zes weken na de dag waarop dit besluit is verzonden bezwaar maken onder vermelding van zaaknummer Z2025-00000788.</text:p>
            <text:p text:style-name="common-al">Het besluit is verzonden op 22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92, Weert - Stramproy, kilometrering 5.8 tot kilometrering 6.0, aan de rechterzijde van de weg. Omgeving Amentstraat 11, 6039RA Stramproy Z2025-00000788</meta:user-defined>
    <meta:user-defined meta:name="OVERHEIDop.datumEindeReactietermijn">2025-07-03</meta:user-defined>
    <meta:user-defined meta:name="OVERHEIDop.terinzageleggingBG">https://jeleefomgeving.nl/inzien/001737430/5c325ab7-a833-4008-9d24-7a11aa082abd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10</meta:user-defined>
    <meta:user-defined meta:name="OVERHEIDop.PrbID/DC.identifier">prb-2025-8510</meta:user-defined>
    <meta:user-defined meta:name="OVERHEIDop.versieInformatie"/>
  </office:meta>
</office:document-meta>
</file>