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Jan van Galenstraat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0422 en gaat over sloop en nieuwbouw van appartementen aan de Jan van Galenstraat. Hierbij gaat één paarverblijfplaats van de gewone dwergvleermuis verloren.</text:p>
            <text:p text:style-name="common-al">Aan de omgevingsvergunning zijn voorschriften verbonden.</text:p>
            <text:p text:style-name="common-al"/>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p text:style-name="common-al">
            <text:span text:style-name="nadrukvet">Inwerkingtreding van het besluit</text:span>
          </text:p>
            <text:p text:style-name="common-al">Voor de herstelbare gevolgen van het besluit treedt het besluit in werking de dag nadat het besluit aan de aanvrager verzonden is.</text:p>
            <text:p text:style-name="common-al">Voor de niet-herstelbare gevolgen van het besluit treedt het besluit in werking 4 weken nadat het besluit aan de aanvrager verzonden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5">
              <text:list-item text:style-override="id1-3-2-1-1-15-1">
                <text:number>•</text:number>
                <text:p text:style-name="al">Via het formulier op www.provincie-utrecht.nl (zoekterm “Bezwaar tegen beslissing provincie”); of</text:p>
              </text:list-item>
              <text:list-item text:style-override="id1-3-2-1-1-15-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0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0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0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slopen</meta:user-defined>
    <meta:user-defined meta:name="OVERHEIDop.referentienummer">Rx.Mission zaak Z-PU-2025-000422</meta:user-defined>
    <meta:user-defined meta:name="DCTERMS.abstract">Betreft: besluit op locatie Jan van Galenstraat in Utrecht</meta:user-defined>
    <dc:language>nl</dc:language>
    <meta:user-defined meta:name="OVERHEIDop.locatietype/OVERHEIDop.gebiedsmarkering">Vlak</meta:user-defined>
    <meta:user-defined meta:name="DC.title">Besluit aangevraagde omgevingsvergunning flora- en fauna-activiteit - Jan van Galenstraat in Utrecht</meta:user-defined>
    <meta:user-defined meta:name="OVERHEIDop.datumEindeReactietermijn">2025-07-03</meta:user-defined>
    <meta:user-defined meta:name="OVERHEIDop.terinzageleggingBG">https://jeleefomgeving.nl/inzien/001797864/fb274a10-2b85-48a8-a9ae-ab69ef9c26e2</meta:user-defined>
    <meta:user-defined meta:name="DCTERMS.W3CDTF/DCTERMS.available">2025-05-26</meta:user-defined>
    <meta:user-defined meta:name="DCTERMS.W3CDTF/OVERHEIDop.jaargang">2025</meta:user-defined>
    <meta:user-defined meta:name="OVERHEIDop.publicationIssue">8509</meta:user-defined>
    <meta:user-defined meta:name="OVERHEIDop.PrbID/DC.identifier">prb-2025-8509</meta:user-defined>
    <meta:user-defined meta:name="OVERHEIDop.versieInformatie"/>
  </office:meta>
</office:document-meta>
</file>