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122.4 tot kilometrering 122.5, aan beide zijden van de weg. Omgeving Rijksweg 157, 6585AD Mook Z2025-000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122.4 tot kilometrering 122.5, aan beide zijden van de weg. Omgeving Rijksweg 157, 6585AD Mook.</text:p>
            <text:p text:style-name="common-al">Belanghebbenden kunnen binnen zes weken na de dag waarop dit besluit is verzonden bezwaar maken onder vermelding van zaaknummer Z2025-00000767.</text:p>
            <text:p text:style-name="common-al">Het besluit is verzonden op 22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Nijmegen, kilometrering 122.4 tot kilometrering 122.5, aan beide zijden van de weg. Omgeving Rijksweg 157, 6585AD Mook Z2025-00000767</meta:user-defined>
    <meta:user-defined meta:name="OVERHEIDop.datumEindeReactietermijn">2025-07-03</meta:user-defined>
    <meta:user-defined meta:name="OVERHEIDop.terinzageleggingBG">https://jeleefomgeving.nl/inzien/001737430/56554837-e76e-4b55-995c-859298da4bd9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08</meta:user-defined>
    <meta:user-defined meta:name="OVERHEIDop.PrbID/DC.identifier">prb-2025-8508</meta:user-defined>
    <meta:user-defined meta:name="OVERHEIDop.versieInformatie"/>
  </office:meta>
</office:document-meta>
</file>