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telecommunicatieleidingen, het plaatsen van handholes en het maken van een gestuurde boring hiervoor in de gemeente Opmeer in de provinciale weg N241 vanaf 15.7 t/m 16.38, ingekomen 21 mei 2025, zaaknummer 241067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telecommunicatieleidingen, het plaatsen van handholes en het maken van een gestuurde boring hiervoor in de gemeente Opmeer op de provinciale weg N241 vanaf km 15.7 t/m km 16.38.</text:p>
            <text:p text:style-name="common-al">De aanvraag is geregistreerd onder kenmerk: 2410678.</text:p>
            <text:p text:style-name="common-al"/>
            <text:p text:style-name="common-al">
            <text:span text:style-name="nadrukvet">Wanneer neemt provincie Noord-Holland een besluit over de aanvraag van de vergunning?</text:span>
          </text:p>
            <text:p text:style-name="common-al">Waarschijnlijk neemt provincie Noord-Holland voor 16 jul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504</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04</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04</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telecommunicatieleidingen, het plaatsen van handholes en het maken van een gestuurde boring hiervoor in de gemeente Opmeer in de provinciale weg N241 vanaf 15.7 t/m 16.38, ingekomen 21 mei 2025, zaaknummer 2410678</meta:user-defined>
    <meta:user-defined meta:name="DCTERMS.W3CDTF/DCTERMS.available">2025-05-26</meta:user-defined>
    <meta:user-defined meta:name="DCTERMS.W3CDTF/OVERHEIDop.jaargang">2025</meta:user-defined>
    <meta:user-defined meta:name="OVERHEIDop.publicationIssue">8504</meta:user-defined>
    <meta:user-defined meta:name="OVERHEIDop.PrbID/DC.identifier">prb-2025-8504</meta:user-defined>
    <meta:user-defined meta:name="OVERHEIDop.versieInformatie"/>
  </office:meta>
</office:document-meta>
</file>