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inses Marijkelaan 1 te Egmond aan den 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mei 2025 een aanvraag voor een omgevingsvergunning ontvangen. Het gaat over project A5271-03 sloop en nieuwbouw van het Kindcentrum, gelegen aan Prinses Marijkelaan 1 te Egmond aan den Hoef. De aanvraag is geregistreerd onder het kenmerk OMG-057977/DMS50722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977/DMS5072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977 </meta:user-defined>
    <dc:language>nl</dc:language>
    <meta:user-defined meta:name="OVERHEIDop.locatietype/OVERHEIDop.gebiedsmarkering">Vlak</meta:user-defined>
    <meta:user-defined meta:name="DC.title">Ontvangst aanvraag omgevingsvergunning Prinses Marijkelaan 1 te Egmond aan den Hoef (Flora- en fauna-activiteit)</meta:user-defined>
    <meta:user-defined meta:name="DCTERMS.W3CDTF/DCTERMS.available">2025-05-26</meta:user-defined>
    <meta:user-defined meta:name="DCTERMS.W3CDTF/OVERHEIDop.jaargang">2025</meta:user-defined>
    <meta:user-defined meta:name="OVERHEIDop.publicationIssue">8503</meta:user-defined>
    <meta:user-defined meta:name="OVERHEIDop.PrbID/DC.identifier">prb-2025-8503</meta:user-defined>
    <meta:user-defined meta:name="OVERHEIDop.versieInformatie"/>
  </office:meta>
</office:document-meta>
</file>