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van de Provincie Limburg in Simpel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de aangrenzend eigenaar van het perceel gelegen aan Schiffelderstraat 46 te Simpelveld een gedeelte van de volgende percelen:</text:p>
            <text:p text:style-name="al"/>
            <text:p text:style-name="al">- Kadastrale gemeente Simpelveld , sectie B, nummer 3471 gedeeltelijk, groot ca. 0.08.50 ha</text:p>
            <text:p text:style-name="al">- Kadastrale gemeente Simpelveld, sectie B, nummer 3472 gedeeltelijk, groot ca. 0.00.68 ha </text:p>
            <text:p text:style-name="al"/>
            <text:p text:style-name="al">Bovengenoemde percelen zijn gelegen aangrenzend aan de toegangsweg naast de bedrijfslocatie Schiffelderstraat 46 te Simpelveld. Op dit moment zijn de perceelsgedeeltes begroeid met opgaande struiken. De naastgelegen eigenaar wordt in de huidige situatie beperkt in zijn draai en manoeuvreerruimte naast de bedrijfslocatie en wenst om die reden over te gaan tot aankoop. De gedeeltes van voornoemde percelen zijn niet van toegevoegde waarde voor het uitvoeren van beheer en onderhoud aan de naastgelegen spoorlijn. Hiermee zijn de percelen niet relevant voor provinciale doeleinden en hiermee vallen de percelen onder overtollig vastgoed en kunnen deze door de Provincie afgestoten worden.</text:p>
            <text:p text:style-name="al"/>
            <text:p text:style-name="al">De Provincie Limburg meent dat vaststaat althans of redelijkerwijs mag worden aangenomen dat op grond van objectieve, toetsbare en redelijke criteria slechts de eigenaar van het perceel gelegen aan Schiffelderstraat 46 te Simpelveld in aanmerking komt voor de aankoop van bovengenoemde gronden. De criteria op basis waarvan de Provincie tot deze conclusie is gekomen zijn de volgende:</text:p>
            <text:p text:style-name="al">De gedeeltelijke percelen zijn alleen bereikbaar via de private toegangsweg waarvan de eigenaar van Schiffelderstraat 46 mandelig eigenaar is. De percelen Simpelveld B 3471 gedeeltelijk en Simpelveld B 3472 gedeeltelijk zijn niet zelfstandig te gebruiken en liggen ingesloten door het eigendom van de eigenaar van het perceel gelegen aan Schiffelderstraat 46 te Simpelveld en het eigendom van de Provincie. Hierdoor is het perceel niet zelfstandig te gebruiken. </text:p>
            <text:p text:style-name="al"/>
            <text:p text:style-name="al">De Provincie Limburg is daarom voornemens 20 dagen na de datum van deze publicatie over te gaan tot het verkopen en leveren van de grond aan de eigenaar van Schiffelderstraat 46 te Simpelveld.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Simpelveld B 3471 en B 3472”. </text:p>
            <text:p text:style-name="al"/>
            <text:p text:style-name="al">Hierbij behoudt de Provincie Limburg zich uitdrukkelijk het recht voor om de grond naar eigen oordeel terug te trekken.</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 van de Provincie Limburg in Simpelveld</meta:user-defined>
    <meta:user-defined meta:name="DCTERMS.W3CDTF/DCTERMS.available">2025-05-26</meta:user-defined>
    <meta:user-defined meta:name="DCTERMS.W3CDTF/OVERHEIDop.jaargang">2025</meta:user-defined>
    <meta:user-defined meta:name="OVERHEIDop.publicationIssue">8501</meta:user-defined>
    <meta:user-defined meta:name="OVERHEIDop.PrbID/DC.identifier">prb-2025-8501</meta:user-defined>
    <meta:user-defined meta:name="OVERHEIDop.versieInformatie"/>
  </office:meta>
</office:document-meta>
</file>