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NIET instemmen saneringsplan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plan voor de locatie Chemieweg 25 te Moerdijk, NB170900135.</text:p>
            <text:p text:style-name="common-al">17 januari 2025, Tilburg.</text:p>
            <text:p text:style-name="common-al">De Omgevingsdienst Midden- en West-Brabant heeft op 19 december 2022 van Arcadis een melding inclusief bijbehorende rapporten ingevolge artikel 28, lid 1 Wet bodembescherming (Wbb) ontvangen en op 26 september 2024 een Saneringsplan voor de locatie Chemieweg 25 te Moerdijk , NB170900135.</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niet ingestemd wordt met het saneringsplan inclusief de aanvullende gegevens.</text:p>
            <text:p text:style-name="common-al">Binnen zes weken na de verzenddatum kunnen belanghebbenden tegen dit besluit een bezwaarschrift indienen bij:</text:p>
            <text:p text:style-name="common-al">Het college van Gedeputeerde Staten van Noord-Brabant het secretariaat van de Hoor- en Adviescommissie</text:p>
            <text:p text:style-name="common-al">Postbus 90151</text:p>
            <text:p text:style-name="common-al">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p text:style-name="common-al">1. naam en adres van de indiener;</text:p>
            <text:p text:style-name="common-al">2. de dagtekening;</text:p>
            <text:p text:style-name="common-al">3. een omschrijving van het besluit waartegen het bezwaar is gericht;</text:p>
            <text:p text:style-name="common-al">4. de gronden van het bezwaar.</text:p>
            <text:p text:style-name="common-al">Bovenstaand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
            <text:span text:style-name="nadrukvet">Informatie</text:span>
          </text:p>
            <text:p text:style-name="last-al">Aan deze procedure is het zaaknummer Z2023-0000539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5392</meta:user-defined>
    <meta:user-defined meta:name="DCTERMS.abstract">Betreft: besluit niet instemmen SP op locatie Chemieweg 25, 4782SJ Moerdijk</meta:user-defined>
    <dc:language>nl</dc:language>
    <meta:user-defined meta:name="OVERHEIDop.locatietype/OVERHEIDop.gebiedsmarkering">Punt</meta:user-defined>
    <meta:user-defined meta:name="DC.title">Wet bodembescherming (Wbb) beschikking NIET instemmen saneringsplan  Chemieweg 25, 4782SJ Moerdijk</meta:user-defined>
    <meta:user-defined meta:name="OVERHEIDop.datumEindeReactietermijn">2025-02-28</meta:user-defined>
    <meta:user-defined meta:name="OVERHEIDop.terinzageleggingBG">https://jeleefomgeving.nl/inzien/852256450/85018312-d4d4-11ef-a344-00505601200c</meta:user-defined>
    <meta:user-defined meta:name="DCTERMS.W3CDTF/DCTERMS.available">2025-01-21</meta:user-defined>
    <meta:user-defined meta:name="DCTERMS.W3CDTF/OVERHEIDop.jaargang">2025</meta:user-defined>
    <meta:user-defined meta:name="OVERHEIDop.publicationIssue">850</meta:user-defined>
    <meta:user-defined meta:name="OVERHEIDop.PrbID/DC.identifier">prb-2025-850</meta:user-defined>
    <meta:user-defined meta:name="OVERHEIDop.versieInformatie"/>
  </office:meta>
</office:document-meta>
</file>