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Stationsomgeving Middelweg Beek/ Elsloo, LI08880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Stationsomgeving Middelweg Beek/ Elsloo, kadastraal bekend gemeente Beek, sectie B, nummer(s), 1998, 2001, 2002, 2133, 2163, 2164, 2166, 2297, 2299, 2300, 2301, 2302. </text:p>
            <text:p text:style-name="common-al"/>
            <text:p text:style-name="common-al"> Datum besluit: 22 mei 2025</text:p>
            <text:p text:style-name="common-al"/>
            <text:p text:style-name="common-al">Projectcode: Li088800045 </text:p>
            <text:p text:style-name="common-al">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text:p>
            <text:p text:style-name="common-al"/>
            <text:p text:style-name="common-al"> Gedeputeerde Staten van Limburg; Juridische Zaken en Inkoop, team Rechtsbescherming; </text:p>
            <text:p text:style-name="common-al">Postbus 5700;</text:p>
            <text:p text:style-name="common-al"> 6202 MA Maastricht. </text:p>
            <text:p text:style-name="common-al"/>
            <text:p text:style-name="common-al">Voor meer informatie verwijzen wij u naar <text:a xlink:href="http://www.limburg.nl" xlink:type="simple">www.limburg.nl</text:a>.</text:p>
            <text:p text:style-name="common-al"/>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Provincie Limburg, besluit Wet bodembescherming Stationsomgeving Middelweg Beek/ Elsloo, LI088800045</meta:user-defined>
    <meta:user-defined meta:name="DCTERMS.W3CDTF/DCTERMS.available">2025-05-26</meta:user-defined>
    <meta:user-defined meta:name="DCTERMS.W3CDTF/OVERHEIDop.jaargang">2025</meta:user-defined>
    <meta:user-defined meta:name="OVERHEIDop.publicationIssue">8498</meta:user-defined>
    <meta:user-defined meta:name="OVERHEIDop.PrbID/DC.identifier">prb-2025-8498</meta:user-defined>
    <meta:user-defined meta:name="OVERHEIDop.versieInformatie"/>
  </office:meta>
</office:document-meta>
</file>