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
      <text:list-level-style-bullet text:bullet-char="•" text:level="1">
        <style:list-level-properties text:min-label-width="10mm"/>
      </text:list-level-style-bullet>
    </text:list-style>
    <text:list-style style:name="id1-3-2-2-1-84-1-3-1">
      <text:list-level-style-bullet text:bullet-char="•" text:level="1">
        <style:list-level-properties text:min-label-width="10mm"/>
      </text:list-level-style-bullet>
    </text:list-style>
    <text:list-style style:name="id1-3-2-2-1-84-1-3-2">
      <text:list-level-style-bullet text:bullet-char="•" text:level="1">
        <style:list-level-properties text:min-label-width="10mm"/>
      </text:list-level-style-bullet>
    </text:list-style>
    <text:list-style style:name="id1-3-2-2-1-84-1-3-3">
      <text:list-level-style-bullet text:bullet-char="•" text:level="1">
        <style:list-level-properties text:min-label-width="10mm"/>
      </text:list-level-style-bullet>
    </text:list-style>
    <text:list-style style:name="id1-3-2-2-1-84-1-3-4">
      <text:list-level-style-bullet text:bullet-char="•" text:level="1">
        <style:list-level-properties text:min-label-width="10mm"/>
      </text:list-level-style-bullet>
    </text:list-style>
    <text:list-style style:name="id1-3-2-2-1-84-1-3-5">
      <text:list-level-style-bullet text:bullet-char="•" text:level="1">
        <style:list-level-properties text:min-label-width="10mm"/>
      </text:list-level-style-bullet>
    </text:list-style>
    <text:list-style style:name="id1-3-2-2-1-84-1-3-6">
      <text:list-level-style-bullet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Prolander</text:p>
      <text:section text:name="regeling_id1-3-2" text:style-name="regeling">
        <text:section text:name="aanhef_id1-3-2-1" text:style-name="aanhef">
          <text:section text:name="preambule_id1-3-2-1-1" text:style-name="preambule">
            <text:p text:style-name="al">Gedeputeerde Staten van Drenthe maken, met toepassing van artikel 41, eerste lid, onderdeel l, jo. artikel 26, eerste en vierde lid, van de Wet gemeenschappelijke regelingen, bekend dat Gedeputeerde Staten van Groningen en Drenthe de Gemeenschappelijke Regeling Prolander gewijzigd hebben vastgesteld als volgt.</text:p>
            <text:p text:style-name="al"/>
            <text:p text:style-name="al">Gedeputeerde Staten van Groningen en Drenthe;</text:p>
            <text:p text:style-name="al"/>
            <text:p text:style-name="al">gelet op:</text:p>
            <text:list text:style-name="id1-3-2-1-1-6">
              <text:list-item text:style-override="id1-3-2-1-1-6-1">
                <text:number>○</text:number>
                <text:p text:style-name="al">het voorstel van het bestuur van het openbaar lichaam Prolander;</text:p>
              </text:list-item>
              <text:list-item text:style-override="id1-3-2-1-1-6-2">
                <text:number>○</text:number>
                <text:p text:style-name="al">de Wet gemeenschappelijke regelingen;</text:p>
              </text:list-item>
              <text:list-item text:style-override="id1-3-2-1-1-6-3">
                <text:number>○</text:number>
                <text:p text:style-name="al">de Wet versterking democratische legitimatie gemeenschappelijke regelingen;</text:p>
              </text:list-item>
              <text:list-item text:style-override="id1-3-2-1-1-6-4">
                <text:number>○</text:number>
                <text:p text:style-name="al">de Wet normalisering rechtspositie ambtenaren;</text:p>
              </text:list-item>
              <text:list-item text:style-override="id1-3-2-1-1-6-5">
                <text:number>○</text:number>
                <text:p text:style-name="al">de Wet elektronische bekendmakingen en</text:p>
              </text:list-item>
              <text:list-item text:style-override="id1-3-2-1-1-6-6">
                <text:number>○</text:number>
                <text:p text:style-name="al">de verkregen toestemming van Provinciale Staten van Drenthe op 13 november 2024 en Provinciale Staten van Groningen op 11 maart 2025;</text:p>
              </text:list-item>
            </text:list>
            <text:p text:style-name="al">BESLUITEN:</text:p>
            <text:p text:style-name="al"/>
            <text:p text:style-name="al">de Gemeenschappelijke Regeling Prolander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In artikel 1, sub c, wordt "provincie" vervangen met "colleges van Gedeputeerde Staten" </text:p>
            <text:p text:style-name="al"/>
            <text:p text:style-name="al">Na sub e wordt een nieuw begrip ingevoegd, luidende: </text:p>
            <text:list text:style-name="id1-3-2-2-1-7">
              <text:list-item text:style-override="id1-3-2-2-1-7-1">
                <text:number>f.</text:number>
                <text:p text:style-name="al">deelnemers: colleges van Gedeputeerde Staten van de provincies Drenthe en Groningen. </text:p>
              </text:list-item>
            </text:list>
            <text:p text:style-name="al">
            <text:span text:style-name="nadrukvet">B.</text:span>
          </text:p>
            <text:p text:style-name="al"/>
            <text:p text:style-name="al">In artikel 3 wordt "De uitvoering zal plaatsvinden binnen de beleidsmatige kaders (programma landelijk gebied en de Realisatiestrategie), toepasselijke regelgeving en mandaatbesluiten van de provincies." vervangen met " De uitvoering zal plaatsvinden binnen de beleidsmatige kaders Realisatiestrategie Platteland (Drenthe) en het Programma Landelijk Gebied (Groningen), toepasselijke regelgeving en mandaatbesluiten van de provincies." </text:p>
            <text:p text:style-name="al"/>
            <text:p text:style-name="al">
            <text:span text:style-name="nadrukvet">C.</text:span>
          </text:p>
            <text:p text:style-name="al"/>
            <text:p text:style-name="al">In artikel 6, tweede lid, sub b wordt "het derde lid" vervangen met "genoemde onder a".</text:p>
            <text:p text:style-name="al"/>
            <text:p text:style-name="al">
            <text:span text:style-name="nadrukvet">D.</text:span>
          </text:p>
            <text:p text:style-name="al"/>
            <text:p text:style-name="al">Artikel 9, tweede lid, komt te luiden:</text:p>
            <text:p text:style-name="al"/>
            <text:p text:style-name="al">
            <text:span text:style-name="nadrukvet">Artikel 9, Besluitvorming in besloten vergaderingen</text:span>
          </text:p>
            <text:list text:style-name="id1-3-2-2-1-21">
              <text:list-item text:style-override="id1-3-2-2-1-21-1">
                <text:number>2.</text:number>
                <text:p text:style-name="al">Op grond van de belangen genoemd in artikel 5.1 van de Wet open overheid betreffende geheimhouding omtrent de inhoud van stukken is het bepaalde in artikel 23, eerste tot en met het vierde lid, van de wet van toepassing.</text:p>
              </text:list-item>
            </text:list>
            <text:p text:style-name="al">
            <text:span text:style-name="nadrukvet">E. </text:span>
          </text:p>
            <text:p text:style-name="al"/>
            <text:p text:style-name="al">Artikel 11, derde lid, komt te luiden:</text:p>
            <text:p text:style-name="al"/>
            <text:p text:style-name="al">
            <text:span text:style-name="nadrukvet">Artikel 11, Inlichtingen en verantwoording</text:span>
          </text:p>
            <text:list text:style-name="id1-3-2-2-1-27">
              <text:list-item text:style-override="id1-3-2-2-1-27-1">
                <text:number>3.</text:number>
                <text:p text:style-name="al">Het bestuur geeft aan de vertegenwoordigde Provinciale Staten gevraagd of ongevraagd alle inlichtingen die voor een juiste beoordeling van het door hen gevoerde en te voeren beleid nodig zijn. </text:p>
              </text:list-item>
            </text:list>
            <text:p text:style-name="al">
            <text:span text:style-name="nadrukvet">F.</text:span>
          </text:p>
            <text:p text:style-name="al"/>
            <text:p text:style-name="al">Na artikel 13 worden twee nieuwe artikelen ingevoegd onder vernummering van de artikelen 14 tot en met 30 tot 16 tot en met 32. </text:p>
            <text:p text:style-name="al"/>
            <text:p text:style-name="al">
            <text:span text:style-name="nadrukvet">G.</text:span>
          </text:p>
            <text:p text:style-name="al"/>
            <text:p text:style-name="al">Artikel 14 komt te luiden:</text:p>
            <text:p text:style-name="al"/>
            <text:p text:style-name="al">
            <text:span text:style-name="nadrukvet">Artikel 14, Zienswijze</text:span>
          </text:p>
            <text:p text:style-name="al">Met uitzondering van hetgeen bepaald is in de wet, zijn besluiten van het bestuur niet vatbaar voor zienswijzen van de Staten.</text:p>
            <text:p text:style-name="al"/>
            <text:p text:style-name="al">
            <text:span text:style-name="nadrukvet">H.</text:span>
          </text:p>
            <text:p text:style-name="al"/>
            <text:p text:style-name="al">Artikel 15 komt te luiden:</text:p>
            <text:p text:style-name="al"/>
            <text:p text:style-name="al">
            <text:span text:style-name="nadrukvet">Artikel 15, Participatie </text:span>
          </text:p>
            <text:p text:style-name="al">Er is geen mogelijkheid tot participatie inzake de uitvoering van beleid op grond van deze regeling.</text:p>
            <text:p text:style-name="al"/>
            <text:p text:style-name="al">
            <text:span text:style-name="nadrukvet">I.</text:span>
          </text:p>
            <text:p text:style-name="al"/>
            <text:p text:style-name="al">Artikel 17, eerste lid, komt te luiden:</text:p>
            <text:p text:style-name="al"/>
            <text:p text:style-name="al">
            <text:span text:style-name="nadrukvet">Artikel 17, De directeur</text:span>
          </text:p>
            <text:list text:style-name="id1-3-2-2-1-51">
              <text:list-item text:style-override="id1-3-2-2-1-51-1">
                <text:number>1.</text:number>
                <text:p text:style-name="al">Het bestuur is bevoegd te besluiten tot het aangaan, wijzigen en beëindigen van een arbeidsovereenkomst met de directeur. </text:p>
              </text:list-item>
            </text:list>
            <text:p text:style-name="al">
            <text:span text:style-name="nadrukvet">J. </text:span>
          </text:p>
            <text:p text:style-name="al"/>
            <text:p text:style-name="al">Artikel 20, zevende lid, komt te luiden:</text:p>
            <text:p text:style-name="al"/>
            <text:p text:style-name="al">
            <text:span text:style-name="nadrukvet">Artikel 20, Reserves en weerstandsvermogen</text:span>
          </text:p>
            <text:list text:style-name="id1-3-2-2-1-57">
              <text:list-item text:style-override="id1-3-2-2-1-57-1">
                <text:number>7.</text:number>
                <text:p text:style-name="al">Het plan, bedoeld in het vijfde lid, wordt niet eerder vastgesteld dan nadat de colleges hiermee hebben ingestemd en gedurende een termijn van acht weken de Staten in de gelegenheid zijn gesteld om hun mening ten aanzien van het plan naar voren te brengen</text:p>
              </text:list-item>
            </text:list>
            <text:p text:style-name="al">
            <text:span text:style-name="nadrukvet">K.</text:span>
          </text:p>
            <text:p text:style-name="al"/>
            <text:p text:style-name="al">Artikel 24 komt te luiden:</text:p>
            <text:p text:style-name="al"/>
            <text:p text:style-name="al">
            <text:span text:style-name="nadrukvet">Artikel 24, Tegemoetkoming in de kosten</text:span>
          </text:p>
            <text:p text:style-name="al">Leden van het bestuur hebben geen recht op tegemoetkoming in de reis- en/of verblijfkosten.</text:p>
            <text:p text:style-name="al"/>
            <text:p text:style-name="al">Lid 1 en 2 komen te vervallen. </text:p>
            <text:p text:style-name="al"/>
            <text:p text:style-name="al">
            <text:span text:style-name="nadrukvet">L. </text:span>
          </text:p>
            <text:p text:style-name="al"/>
            <text:p text:style-name="al">Artikel 26, tweede lid, komt te luiden:</text:p>
            <text:p text:style-name="al"/>
            <text:p text:style-name="al">
            <text:span text:style-name="nadrukvet">Artikel 26, Toetreding</text:span>
          </text:p>
            <text:list text:style-name="id1-3-2-2-1-72">
              <text:list-item text:style-override="id1-3-2-2-1-72-1">
                <text:number>2.</text:number>
                <text:p text:style-name="al">De toetreding kan afhankelijk worden gesteld van de voldoening aan bepaalde voorwaarden door de nieuwe deelnemer. </text:p>
              </text:list-item>
            </text:list>
            <text:p text:style-name="al">
            <text:span text:style-name="nadrukvet">M.</text:span>
          </text:p>
            <text:p text:style-name="al"/>
            <text:p text:style-name="al">Artikel 27, tweede lid, komt te luiden:</text:p>
            <text:p text:style-name="al"/>
            <text:p text:style-name="al">
            <text:span text:style-name="nadrukvet">Artikel 27, Wijziging</text:span>
          </text:p>
            <text:list text:style-name="id1-3-2-2-1-78">
              <text:list-item text:style-override="id1-3-2-2-1-78-1">
                <text:number>2.</text:number>
                <text:p text:style-name="al">Een voorstel tot wijziging van de regeling wordt alleen aan de Staten van de deelnemers voorgelegd als er sprake is van een eensluidend besluit van beide colleges. </text:p>
              </text:list-item>
            </text:list>
            <text:p text:style-name="al">
            <text:span text:style-name="nadrukvet">N.</text:span>
          </text:p>
            <text:p text:style-name="al"/>
            <text:p text:style-name="al">Artikel 28, vierde lid, komt te luiden:</text:p>
            <text:p text:style-name="al"/>
            <text:p text:style-name="al">
            <text:span text:style-name="nadrukvet">Artikel 28, Opheffing en liquidatie </text:span>
          </text:p>
            <text:list text:style-name="id1-3-2-2-1-84">
              <text:list-item text:style-override="id1-3-2-2-1-84-1">
                <text:number>4.</text:number>
                <text:p text:style-name="al">Bij opheffing van de regeling wordt door het bestuur een liquidatieplan opgesteld, waarin in ieder geval de financiële en personele gevolgen van de opheffing worden geregeld, conform de uitgangspunten zoals beschreven in artikel 20, achtste lid en conform de navolgende elementen:</text:p>
                <text:list text:style-name="id1-3-2-2-1-84-1-3">
                  <text:list-item text:style-override="id1-3-2-2-1-84-1-3-1">
                    <text:number>•</text:number>
                    <text:p text:style-name="al">eventueel nog te verrekenen bedragen, uitgaande van de bestaande systematiek voor de berekening van de financiële bijdrage per deelnemer;</text:p>
                  </text:list-item>
                  <text:list-item text:style-override="id1-3-2-2-1-84-1-3-2">
                    <text:number>•</text:number>
                    <text:p text:style-name="al">kosten in verband met mogelijk doorlopende verplichtingen;</text:p>
                  </text:list-item>
                  <text:list-item text:style-override="id1-3-2-2-1-84-1-3-3">
                    <text:number>•</text:number>
                    <text:p text:style-name="al">frictiekosten die redelijkerwijs zijn toe te rekenen aan de opheffing, waarbij in beginsel als uitgangspunt geldt: mens volgt werk;</text:p>
                  </text:list-item>
                  <text:list-item text:style-override="id1-3-2-2-1-84-1-3-4">
                    <text:number>•</text:number>
                    <text:p text:style-name="al">een mogelijke financiële afbouwregeling ten gevolge van de opheffing;</text:p>
                  </text:list-item>
                  <text:list-item text:style-override="id1-3-2-2-1-84-1-3-5">
                    <text:number>•</text:number>
                    <text:p text:style-name="al">gevolgen voor huisvesting van de Bedrijfsvoeringsorganisatie;</text:p>
                  </text:list-item>
                  <text:list-item text:style-override="id1-3-2-2-1-84-1-3-6">
                    <text:number>•</text:number>
                    <text:p text:style-name="al">het vermogen van de Bedrijfsvoeringsorganisatie</text:p>
                  </text:list-item>
                </text:list>
              </text:list-item>
            </text:list>
            <text:p text:style-name="al">het liquidatieplan behoeft de instemming van beide colleges. </text:p>
            <text:p text:style-name="al"/>
            <text:p text:style-name="al">
            <text:span text:style-name="nadrukvet">O.</text:span>
          </text:p>
            <text:p text:style-name="al"/>
            <text:p text:style-name="al">Artikel 29, tweede lid, komt te luiden:</text:p>
            <text:p text:style-name="al"/>
            <text:p text:style-name="al">
            <text:span text:style-name="nadrukvet">Artikel 29, Geschillen</text:span>
          </text:p>
            <text:list text:style-name="id1-3-2-2-1-92">
              <text:list-item text:style-override="id1-3-2-2-1-92-1">
                <text:number>2.</text:number>
                <text:p text:style-name="al">Indien het overleg, genoemd in het eerste lid, niet tot een oplossing leidt, dan benoemen het bestuur en het/de desbetreffende college of colleges beide een onafhankelijk adviseur. De benoemde adviseurs benoemen een derde adviseur, die als voorzitter van de adviescommissie optreedt.</text:p>
              </text:list-item>
            </text:list>
            <text:p text:style-name="al">
            <text:span text:style-name="nadrukvet">P.</text:span>
          </text:p>
            <text:p text:style-name="al"/>
            <text:p text:style-name="al">Artikel 32, derde lid, komt te luiden:</text:p>
            <text:p text:style-name="al"/>
            <text:p text:style-name="al">
            <text:span text:style-name="nadrukvet">Artikel 32, Duur van de regeling en inwerkingtreding</text:span>
          </text:p>
            <text:list text:style-name="id1-3-2-2-1-98">
              <text:list-item text:style-override="id1-3-2-2-1-98-1">
                <text:number>3.</text:number>
                <text:p text:style-name="al">Het college van Gedeputeerde Staten van de provincie Drenthe draagt zorg voor de bekendmaking van deze regeling op een voor de provincie gebruikelijke wijze, met inachtneming van het bepaalde hieromtrent in de wet.</text:p>
              </text:list-item>
            </text:list>
            <text:p text:style-name="al">
            <text:span text:style-name="nadrukvet">Q.</text:span>
          </text:p>
            <text:p text:style-name="al"/>
            <text:p text:style-name="al">Na artikel 32 wordt een nieuw artikel ingevoegd, luidende:</text:p>
            <text:p text:style-name="al"/>
            <text:p text:style-name="al">
            <text:span text:style-name="nadrukvet">Artikel 33, Evaluatie</text:span>
          </text:p>
            <text:p text:style-name="al">Het bestuur voert ieder vierde jaar met ingang van 2022 een evaluatie uit naar de samenwerking of het functioneren van de Gemeenschappelijke Regeling Prolander. Het bestuur legt zijn bevindingen voor aan de deelnemende en vertegenwoordigende bestuursorganen.</text:p>
            <text:p text:style-name="al"/>
            <text:p text:style-name="al">
            <text:span text:style-name="nadrukvet">R.</text:span>
          </text:p>
            <text:p text:style-name="al"/>
            <text:p text:style-name="al">De algemene toelichting gemeenschappelijke regeling Prolander wordt als volgt gewijzigd:</text:p>
            <text:p text:style-name="al"/>
            <text:p text:style-name="al">In de vijfde alinea wordt &lt;&lt;Een wijziging van de Gemeenschappelijke regeling moet op basis van de wet altijd de toestemming hebben van de Provinciale Staten van de deelnemende provincies Drenthe en Groningen&gt;&gt; vervangen met &lt;&lt;Een wijziging van de Gemeenschappelijke regeling moet op basis van de wet altijd voor eens zienswijze worden voorgelegd aan Provinciale Staten en behoeft nadien de toestemming van de Provinciale Staten van de deelnemende provincies Drenthe en Groningen.&gt;&gt;</text:p>
            <text:p text:style-name="al"/>
            <text:p text:style-name="al">In de zevende alinea wordt &lt;&lt;Met de in de regeling genoemde Raad van Advies wordt invulling gegeven aan de dagelijkse praktijk van aansturing van en overleg met de directeur, namens het bestuur door de ambtelijke opdrachtgevers.&gt;&gt; vervangen met &lt;&lt;Met de in de regeling genoemde Raad van Advies wordt afstemming vanuit eigenaars- en opdrachtgever-nemer perspectief gezocht op gemeenschappelijke thema’s in de samenwerking tussen de provincies en Prolander.&gt;&g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Provinciaal Blad.</text:p>
          </text:section>
        </text:section>
        <text:section text:name="regeling-sluiting_id1-3-2-3" text:style-name="regeling-sluiting">
          <text:section text:name="ondertekening_id1-3-2-3-1">
            <text:p><text:span text:style-name="functie">Gedeputeerde Staten van Drenthe,</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mei 2025</text:span></text:p>
          </text:section>
          <text:section text:name="ondertekening_id1-3-2-3-5">
            <text:p><text:span text:style-name="functie"/></text:p>
            <text:p><text:span text:style-name="functie">Kenmerk BPJ/202400168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Provinciewet, ]|[http://wetten.overheid.nl/cgi-bin/deeplink/law1/title=Provinciewet</meta:user-defined>
    <meta:user-defined meta:name="DC.source">Algemene wet bestuursrecht, ]|[http://wetten.overheid.nl/cgi-bin/deeplink/law1/title=Algemene%20wet%20bestuursrecht</meta:user-defined>
    <meta:user-defined meta:name="DC.source">Archiefwet, ]|[http://wetten.overheid.nl/cgi-bin/deeplink/law1/title=Archiefwet%201995</meta:user-defined>
    <meta:user-defined meta:name="DC.source">Wet gemeenschappelijke regelingen, ]|[http://wetten.overheid.nl/BWBR0003740/geldigheidsdatum_17-03-2015#</meta:user-defined>
    <meta:user-defined meta:name="OVERHEIDop.referentienummer">BPJ/2024001688</meta:user-defined>
    <meta:user-defined meta:name="DCTERMS.alternative">Gemeenschappelijke regeling Prolander</meta:user-defined>
    <dc:language>nl</dc:language>
    <meta:user-defined meta:name="OVERHEIDop.locatietype/OVERHEIDop.gebiedsmarkering">Provincie</meta:user-defined>
    <meta:user-defined meta:name="DC.title">Gemeenschappelijke regeling Prolander</meta:user-defined>
    <meta:user-defined meta:name="DCTERMS.W3CDTF/DCTERMS.available">2025-05-26</meta:user-defined>
    <meta:user-defined meta:name="DCTERMS.W3CDTF/OVERHEIDop.jaargang">2025</meta:user-defined>
    <meta:user-defined meta:name="OVERHEIDop.publicationIssue">8497</meta:user-defined>
    <meta:user-defined meta:name="OVERHEIDop.betreftRegeling">CVDR392850_3</meta:user-defined>
    <meta:user-defined meta:name="xs:date/OVERHEIDop.startdatum">2025-05-27</meta:user-defined>
    <meta:user-defined meta:name="OVERHEIDop.PrbID/DC.identifier">prb-2025-8497</meta:user-defined>
    <meta:user-defined meta:name="OVERHEIDop.versieInformatie"/>
  </office:meta>
</office:document-meta>
</file>