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begroting 2026 Havenschap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hebben op 20 mei 2025 de conceptbegroting 2026 van Havenschap Moerdijk behandeld. Provinciale Staten zijn uitgenodigd om vóór 15 juli 2025 hun zienswijze op de conceptbegroting kenbaar te maken. De conceptbegroting 2026 Havenschap Moerdijk wordt hierbij ook openbaar ter visie gelegd.</text:p>
            <text:p text:style-name="common-al">Inhoud conceptbegroting 2026</text:p>
            <text:p text:style-name="common-al">Het Havenschap Moerdijk is een gemeenschappelijke regeling van de provincie Noord-Brabant en de gemeente Moerdijk, die direct en kosten-efficiënt financiering van het havenbedrijf mogelijk maakt. Het Havenschap brengt jaarlijks een begroting uit.</text:p>
            <text:p text:style-name="common-al">De kredietlimiet voor 2026 blijft binnen het vastgestelde kredietplafond.</text:p>
            <text:p text:style-name="common-al">Stukken inzien</text:p>
            <text:p text:style-name="common-al">U kunt de documenten die ter inzage worden gelegd inzien vanaf de dag waarop deze kennisgeving in het Provinciaal Blad is gepubliceerd tot en met 14-07-2025. Klik daarvoor op het kopje “Bekijk documenten” bij deze publicatie (zie linker kolom). U kunt de documenten ook bekijken op het Provinciehuis. Maak hiervoor eerst een afspraak met Ons Loket, bereikbaar via het <text:a xlink:href="https://www.formdesk.com/provincienoordbrabant/M382308_Nederlandstalige_Vraag_Brabantloket" xlink:type="simple"><text:span text:style-name="nadrukondlijn">vragenformulier</text:span></text:a> of telefonisch via 073 - 681 28 12. Bezoek voor de openingstijden en het adres van het Provinciehuis de <text:a xlink:href="https://www.brabant.nl/contact/adres-openingstijden/" xlink:type="simple"><text:span text:style-name="nadrukondlijn">website</text:span></text:a> van de provincie Noord-Brabant.  </text:p>
            <text:p text:style-name="common-al">Reactietermijn</text:p>
            <text:p text:style-name="common-al">Alleen de deelnemers in de Gemeenschappelijke Regeling Havenschap Moerdijk kunnen een zienswijze op de conceptbegroting 2026 van Havenschap Moerdijk indienen. Vanuit de Provincie Noord-Brabant zijn dit Provinciale Staten. Zij kunnen tot en met 14 juli 2025 een zienswijze kenbaar maken.</text:p>
            <text:p text:style-name="common-al">Conform de Wet Gemeenschappelijke Regelingen en de Gemeenschappelijk Regeling</text:p>
            <text:p text:style-name="common-al">Bedrijfsvoeringsorganisatie Havenschap Moerdijk, wordt de conceptbegroting 2026 van</text:p>
            <text:p text:style-name="common-al">Havenschap Moerdijk voor belangstellenden ook openbaar ter visie gelegd. Deze termijn loopt van 27-05-2025 tot 14-07-2025.</text:p>
            <text:p text:style-name="common-al">Vervolgprocedure</text:p>
            <text:p text:style-name="common-al">Het bestuur van Havenschap Moerdijk neemt de zienswijze van Provinciale Staten mee bij de vaststelling van de begroting 2026 medio augustus 2025.</text:p>
            <text:p text:style-name="common-al">Meer informatie</text:p>
            <text:p text:style-name="last-al">Heeft u vragen? Neem dan contact op met Martin van der Bijl via VP@braban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494</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494</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494</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35/xml/MC-DRP-Participatie-Web-ZM.xml</meta:user-defined>
    <meta:user-defined meta:name="OVERHEID.Provincie/DC.creator">Noord-Brabant</meta:user-defined>
    <meta:user-defined meta:name="OVERHEID.Informatietype/DC.type">officiële publicatie</meta:user-defined>
    <meta:user-defined meta:name="OVERHEIDop.Rubriek/DC.type">participatie</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dc:language>nl</dc:language>
    <meta:user-defined meta:name="OVERHEIDop.locatietype/OVERHEIDop.gebiedsmarkering">Provincie</meta:user-defined>
    <meta:user-defined meta:name="DC.title">Conceptbegroting 2026 Havenschap Moerdijk</meta:user-defined>
    <meta:user-defined meta:name="OVERHEIDop.datumEindeReactietermijn">2025-07-14</meta:user-defined>
    <meta:user-defined meta:name="OVERHEIDop.TilID/OVERHEIDop.terinzageleggingOP">til-2025-17373</meta:user-defined>
    <meta:user-defined meta:name="DCTERMS.W3CDTF/DCTERMS.available">2025-05-27</meta:user-defined>
    <meta:user-defined meta:name="DCTERMS.W3CDTF/OVERHEIDop.jaargang">2025</meta:user-defined>
    <meta:user-defined meta:name="OVERHEIDop.publicationIssue">8494</meta:user-defined>
    <meta:user-defined meta:name="OVERHEIDop.PrbID/DC.identifier">prb-2025-8494</meta:user-defined>
    <meta:user-defined meta:name="OVERHEIDop.versieInformatie"/>
  </office:meta>
</office:document-meta>
</file>