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iddengebied, Haarlem (Rutherfordstraat, Stephensonstraa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mei 2025 een aanvraag voor een omgevingsvergunning ontvangen. Het gaat over sloop en nieuwbouw ter plaatse van Middengebied, Haarlem (Rutherfordstraat, Stephensonstraat). De aanvraag is geregistreerd onder het kenmerk OMG-058031/DMS507281.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8031/DMS50728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9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9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9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031</meta:user-defined>
    <dc:language>nl</dc:language>
    <meta:user-defined meta:name="OVERHEIDop.locatietype/OVERHEIDop.gebiedsmarkering">Vlak</meta:user-defined>
    <meta:user-defined meta:name="DC.title">Ontvangst aanvraag omgevingsvergunning Middengebied, Haarlem (Rutherfordstraat, Stephensonstraat) (Flora- en fauna-activiteit)</meta:user-defined>
    <meta:user-defined meta:name="DCTERMS.W3CDTF/DCTERMS.available">2025-05-26</meta:user-defined>
    <meta:user-defined meta:name="DCTERMS.W3CDTF/OVERHEIDop.jaargang">2025</meta:user-defined>
    <meta:user-defined meta:name="OVERHEIDop.publicationIssue">8490</meta:user-defined>
    <meta:user-defined meta:name="OVERHEIDop.PrbID/DC.identifier">prb-2025-8490</meta:user-defined>
    <meta:user-defined meta:name="OVERHEIDop.versieInformatie"/>
  </office:meta>
</office:document-meta>
</file>