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gedeputeerde staten van Utrecht 10 december 2024, nr. UTSP-1778402294-17294, tot wijziging van de 'Uitvoeringsverordening subsidie Versnelling woningbouw provincie Utrecht 2021-2024'</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 de artikelen 1.4, eerste lid van de Algemene subsidieverordening provincie Utrecht 2022 en artikel 158 van de Provinciewet;</text:p>
            <text:p text:style-name="al"/>
            <text:p text:style-name="al">Overwegende dat het noodzakelijk is de "Uitvoeringsverordening subsidie Versnelling woningbouw provincie Utrecht 2021-2024" te wijzigen om de continuïteit van financiële ondersteuning voor woningbouwprojecten te waarborgen, en dat het vaststellen van het subsidieplafond voor 2025 hier noodzakelijk voor is; </text:p>
            <text:p text:style-name="al"/>
            <text:p text:style-name="al">Besluiten het volgende openstellingsbesluit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vraagperiode</text:p>
            <text:p text:style-name="al">De einddatum waarbinnen aanvragen op basis van artikel 4 van de Uitvoeringsverordening Versnelling Woningbouw 2021-2024 kunnen worden ingediend, wordt vastgesteld op 30 juni 2025.</text:p>
            <text:p text:style-name="al"/>
            <text:p text:style-name="al">Hierdoor komt Artikel 6 “Subsidieaanvraag” van de Uitvoeringsverordening Versnelling Woningbouw 2021-2024 als volgt te luiden:</text:p>
            <text:p text:style-name="al"/>
            <text:p text:style-name="al">Artikel 6.1:</text:p>
            <text:p text:style-name="al"/>
            <text:p text:style-name="al">“De aanvraag kan doorlopend worden ingediend vanaf 1 april 2021 t/m 30 juni 2025.”</text:p>
          </text:section>
          <text:section text:name="artikel_id1-3-2-2-2" text:style-name="artikel">
            <text:p text:style-name="artikel_kop_titel"><text:span text:style-name="artikel_kop_label">Artikel</text:span> <text:span text:style-name="artikel_kop_nr">2.</text:span> Subsidieplafond</text:p>
            <text:p text:style-name="al">Gedeputeerde Staten stellen het subsidieplafond voor aanvragen als bedoeld in artikel 1 vast op € 5.600.000,- voor het jaar 2025. </text:p>
            <text:p text:style-name="al"/>
            <text:p text:style-name="al">Hierdoor komt Artikel 8 “Subsidieplafond” van de Uitvoeringsverordening Versnelling Woningbouw 2021-2024 als volgt te luiden:</text:p>
            <text:p text:style-name="al"/>
            <text:p text:style-name="al">Artikel 8:</text:p>
            <text:p text:style-name="al"/>
            <text:p text:style-name="al">“Het subsidieplafond bedraagt € 5,6 miljoen voor de periode tot en met 31 december 2025.”</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met ingang van de eerste dag na de datum van uitgifte van het Provinciaal blad waarin het wordt geplaatst.</text:p>
          </text:section>
          <text:section text:name="artikel_id1-3-2-2-4" text:style-name="artikel">
            <text:p text:style-name="artikel_kop_titel"><text:span text:style-name="artikel_kop_label">Artikel</text:span> <text:span text:style-name="artikel_kop_nr">4.</text:span> Citeertitel</text:p>
            <text:p text:style-name="al">Dit besluit wordt aangehaald als: Openstellingsbesluit Uitvoeringsverordening Versnelling Woningbouw 2021-2024.</text:p>
          </text:section>
        </text:section>
        <text:section text:name="regeling-sluiting_id1-3-2-3" text:style-name="regeling-sluiting">
          <text:section text:name="ondertekening_id1-3-2-3-1">
            <text:p><text:span text:style-name="functie">Aldus vastgesteld in de vergadering van gedeputeerde staten van Utrecht van 10 december 2024.</text:span></text:p>
          </text:section>
          <text:section text:name="ondertekening_id1-3-2-3-2">
            <text:p><text:span text:style-name="functie"/></text:p>
            <text:p><text:span text:style-name="functie">Gedeputeerde staten van Utrecht,</text:span></text:p>
          </text:section>
          <text:section text:name="ondertekening_id1-3-2-3-3">
            <text:p><text:span text:style-name="functie"/></text:p>
            <text:p><text:span text:style-name="functie">Voorzitter,</text:span></text:p>
            <text:p><text:span text:style-name="functie">Mr. J.H. Oosters</text:span></text:p>
          </text:section>
          <text:section text:name="ondertekening_id1-3-2-3-4">
            <text:p><text:span text:style-name="functie"/></text:p>
            <text:p><text:span text:style-name="functie">Secretaris,</text:span></text:p>
            <text:p><text:span text:style-name="functie">mr. drs. A.G. Knol- van Leeuwen</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Dit besluit wijzigt de 'Uitvoeringsverordening subsidie Versnelling woningbouw provincie Utrecht 2021-2024' door de einddatum voor het indienen van subsidieaanvragen te verlengen van 31 december 2024 naar 30 juni 2025. Deze wijziging voorkomt een onderbreking in de subsidieprocedure voor woningbouwprojecten, die noodzakelijk zijn voor het versnellen van de woningbouw in de provincie Utrecht. Daarnaast wordt het subsidieplafond voor de Uitvoeringsverordening Versnelling Woningbouw 2021-2024 voor het jaar 2025 vastgesteld op €5,6 miljoen, op basis van de Kadernota 2024. Het vaststellen van het subsidieplafond voorkomt financiële risico’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49</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49</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49</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Provincie/DC.creator">Utrecht</meta:user-defined>
    <meta:user-defined meta:name="OVERHEID.Informatietype/DC.type">officiële publicatie</meta:user-defined>
    <meta:user-defined meta:name="OVERHEIDop.Rubriek/DC.type">algemeen verbindend voorschrift (verordening)</meta:user-defined>
    <meta:user-defined meta:name="OVERHEID.Provincie/OVERHEID.authority">Utrecht</meta:user-defined>
    <meta:user-defined meta:name="OVERHEID.Provincie/DCTERMS.publisher">Utrecht</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lgemene subsidieverordening provincie Utrecht 2022]|[https://lokaleregelgeving.overheid.nl/CVDR674901/2</meta:user-defined>
    <meta:user-defined meta:name="DC.source">artikel 158 van de Provinciewet]|[1.0:c:BWBR0005645&amp;artikel=158&amp;g=2024-01-01</meta:user-defined>
    <meta:user-defined meta:name="OVERHEIDop.referentienummer">UTSP-1778402294-17294</meta:user-defined>
    <meta:user-defined meta:name="DCTERMS.alternative">Uitvoeringsverordening subsidie Versnelling woningbouw provincie Utrecht 2021-2024</meta:user-defined>
    <dc:language>nl</dc:language>
    <meta:user-defined meta:name="OVERHEIDop.locatietype/OVERHEIDop.gebiedsmarkering">Provincie</meta:user-defined>
    <meta:user-defined meta:name="DC.title">Besluit van Gedeputeerde Staten van Utrecht van 15 december 2020, nr. [821C5241], houdende nadere regels op grond van de Algemene subsidieverordening provincie Utrecht (Uitvoeringsverordening subsidie Versnelling woningbouw provincie Utrecht 2021-2024)</meta:user-defined>
    <meta:user-defined meta:name="DCTERMS.W3CDTF/DCTERMS.available">2025-01-21</meta:user-defined>
    <meta:user-defined meta:name="DCTERMS.W3CDTF/OVERHEIDop.jaargang">2025</meta:user-defined>
    <meta:user-defined meta:name="OVERHEIDop.publicationIssue">849</meta:user-defined>
    <meta:user-defined meta:name="OVERHEIDop.betreftRegeling">CVDR656383_7</meta:user-defined>
    <meta:user-defined meta:name="xs:date/OVERHEIDop.startdatum">2025-01-22</meta:user-defined>
    <meta:user-defined meta:name="OVERHEIDop.PrbID/DC.identifier">prb-2025-849</meta:user-defined>
    <meta:user-defined meta:name="OVERHEIDop.versieInformatie"/>
  </office:meta>
</office:document-meta>
</file>