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Titaniumlaan 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milieubelastende activiteiten en lozingsactiviteit met verzoek tot revisie </text:p>
            <text:p text:style-name="common-al">Locatie: Titaniumlaan 1, 5221 CJ 's-Hertogenbosch </text:p>
            <text:p text:style-name="common-al">Zaaknummer: Z/253011</text:p>
            <text:p text:style-name="common-al">Datum ontvangen:  21 me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011</meta:user-defined>
    <meta:user-defined meta:name="DCTERMS.abstract">milieubelastende activiteiten en lozingsactiviteit met verzoek tot revisie</meta:user-defined>
    <dc:language>nl</dc:language>
    <meta:user-defined meta:name="OVERHEIDop.locatietype/OVERHEIDop.gebiedsmarkering">Adres</meta:user-defined>
    <meta:user-defined meta:name="DC.title">Omgevingsvergunning aangevraagd – Titaniumlaan 1 's-Hertogenbosch</meta:user-defined>
    <meta:user-defined meta:name="DCTERMS.W3CDTF/DCTERMS.available">2025-05-26</meta:user-defined>
    <meta:user-defined meta:name="DCTERMS.W3CDTF/OVERHEIDop.jaargang">2025</meta:user-defined>
    <meta:user-defined meta:name="OVERHEIDop.publicationIssue">8486</meta:user-defined>
    <meta:user-defined meta:name="OVERHEIDop.PrbID/DC.identifier">prb-2025-8486</meta:user-defined>
    <meta:user-defined meta:name="OVERHEIDop.versieInformatie"/>
  </office:meta>
</office:document-meta>
</file>