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overkapping aan de Maassluissedijk 103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mei 2025 een aanvraag voor een omgevingsvergunning ontvangen voor Sortiva Recycling Rotterdam aan de Maassluissedijk 103, 3133 KA te Vlaardingen. De aanvraag betreft de verplaatsing van de overkapping welke voorheen in Heerhugowaard stond naar Vlaardingen t.b.v. overdekte opslag.</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665790 en/of het verzoeknummer: 20250519009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5790 </meta:user-defined>
    <meta:user-defined meta:name="DCTERMS.abstract">GS hebben aanvraag omgevingsvergunning ontvangen voor verplaatsing overkapping van Heerhugowaard naar Vlaardingen tbv overdekte opslag. </meta:user-defined>
    <dc:language>nl</dc:language>
    <meta:user-defined meta:name="OVERHEIDop.locatietype/OVERHEIDop.gebiedsmarkering">Adres</meta:user-defined>
    <meta:user-defined meta:name="DC.title">Kennisgeving aanvraag vergunning voor het plaatsen van een overkapping aan de Maassluissedijk 103 te Vlaardingen</meta:user-defined>
    <meta:user-defined meta:name="DCTERMS.W3CDTF/DCTERMS.available">2025-05-26</meta:user-defined>
    <meta:user-defined meta:name="DCTERMS.W3CDTF/OVERHEIDop.jaargang">2025</meta:user-defined>
    <meta:user-defined meta:name="OVERHEIDop.publicationIssue">8483</meta:user-defined>
    <meta:user-defined meta:name="OVERHEIDop.PrbID/DC.identifier">prb-2025-8483</meta:user-defined>
    <meta:user-defined meta:name="OVERHEIDop.versieInformatie"/>
  </office:meta>
</office:document-meta>
</file>